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enkeldijk 9 a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melding ontvangen voor activiteiten waarvoor geen vergunningplicht geldt op locatie Schenkeldijk 9 a in Strijen. De melding is geregistreerd onder zaaknummer 2019-0046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19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9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9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chenkeldijk 9 a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99</meta:user-defined>
    <meta:user-defined meta:name="OVERHEIDop.GmbID/DC.identifier">gmb-2019-68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EN 9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401.48 417309.65</meta:user-defined>
    <meta:user-defined meta:name="OVERHEIDop.versieInformatie"/>
  </office:meta>
</office:document-meta>
</file>