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Vestingstad-Oost (blok 1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maart 2019 een besluit genomen op de aanvraag met zaaknummer HZ_WABO-18-2270 voor het bouwen van 10 woningen en een appartementencomplex met 53 appartementen met een half verdiepte parkeergarage op locatie Project De Krijgsman, Vestingstad-Oost (blok 1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819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9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9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ject De Krijgsman, Vestingstad-Oost (blok 12)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97</meta:user-defined>
    <meta:user-defined meta:name="OVERHEIDop.GmbID/DC.identifier">gmb-2019-681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979.29 483018.9</meta:user-defined>
    <meta:user-defined meta:name="OVERHEIDop.versieInformatie"/>
  </office:meta>
</office:document-meta>
</file>