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20, 3755 GD, het vervangen en vergroten van een badkamerraa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20, 3755 GD, het vervangen en      vergroten van een badkamerraam, verzonden 13 maart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81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20, 3755 GD, het vervangen en vergroten van een badkamerr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92</meta:user-defined>
    <meta:user-defined meta:name="OVERHEIDop.GmbID/DC.identifier">gmb-2019-68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D 2</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5 474495</meta:user-defined>
    <meta:user-defined meta:name="OVERHEID.EPSG28992/DC.spatial">146475 474495</meta:user-defined>
    <meta:user-defined meta:name="OVERHEIDop.versieInformatie"/>
  </office:meta>
</office:document-meta>
</file>