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 van een pand, Akerstraat-Noord 14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81 van het Bouwbesluit 2012: </text:p>
            <text:p text:style-name="common-al"/>
            <text:p text:style-name="common-al">Dossiernummer : 8961 </text:p>
            <text:p text:style-name="common-al">Adres : Akerstraat-Noord 144, 6431 HR te Hoensbroek </text:p>
            <text:p text:style-name="common-al">Activiteit : het brandveilig gebruiken van een pand </text:p>
            <text:p text:style-name="common-al">Datum van ontvangst : 25-02-2019 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 van een pand, Akerstraat-Noord 14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88</meta:user-defined>
    <meta:user-defined meta:name="OVERHEIDop.GmbID/DC.identifier">gmb-2019-68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4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71 326870</meta:user-defined>
    <meta:user-defined meta:name="OVERHEIDop.versieInformatie"/>
  </office:meta>
</office:document-meta>
</file>