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pleggen maatwerkvoorschriften, den Uitvanck 11 in Oirschot, een gelijkwaardige maatregel te mogen toepassen voor het plaatsen van een tank voor de opslag van cryogene stikstof met een inhoud van maximaal 10 m3, op een afstand van 50 cm van de erfgr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pleggen maatwerkvoorschriften is verleend:</text:p>
            <text:p text:style-name="common-al">
            <text:span text:style-name="nadrukvet">Locatie:</text:span>
          </text:p>
            <text:p text:style-name="common-al">den Uitvanck 11 in Oirschot</text:p>
            <text:p text:style-name="common-al">
            <text:span text:style-name="nadrukvet">Omschrijving:</text:span>
          </text:p>
            <text:p text:style-name="common-al">een gelijkwaardige maatregel te mogen toepassen voor het plaatsen van een tank voor de opslag van cryogene stikstof met een inhoud van maximaal 10 m3, op een afstand van 50 cm van de erfgrens</text:p>
            <text:p text:style-name="common-al">
            <text:span text:style-name="nadrukvet">Besluitdatum:</text:span>
          </text:p>
            <text:p text:style-name="common-al">20 maart 2019</text:p>
            <text:p text:style-name="common-al">
            <text:span text:style-name="nadrukvet">Zaaknummer:</text:span>
          </text:p>
            <text:p text:style-name="common-al">OIR-2018-0393</text:p>
            <text:p text:style-name="common-al">
            <text:span text:style-name="nadrukvet">Onderdelen:</text:span>
          </text:p>
            <text:list text:style-name="id1-3-2-1-1-11">
              <text:list-item text:style-override="id1-3-2-1-1-11-1">
                <text:number>•</text:number>
                <text:p text:style-name="al">Milieu (melding)</text:p>
              </text:list-item>
              <text:list-item text:style-override="id1-3-2-1-1-11-2">
                <text:number>•</text:number>
                <text:p text:style-name="al">Milieu (vergunn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818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8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8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pleggen maatwerkvoorschriften, den Uitvanck 11 in Oirschot, een gelijkwaardige maatregel te mogen toepassen voor het plaatsen van een tank voor de opslag van cryogene stikstof met een inhoud van maximaal 10 m3, op een afstand van 50 cm van de erfgr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83</meta:user-defined>
    <meta:user-defined meta:name="OVERHEIDop.GmbID/DC.identifier">gmb-2019-6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XG 1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1321 390240</meta:user-defined>
    <meta:user-defined meta:name="OVERHEIDop.versieInformatie"/>
  </office:meta>
</office:document-meta>
</file>