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177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maart 2019 met zaaknummer <text:span text:style-name="nadrukvet">M-SLM190096 </text:span>voor het verwijderen van asbest op de locatie <text:span text:style-name="nadrukvet">Graafjansdijk B 177 in Westdorpe</text:span>.</text:p>
            <text:p text:style-name="common-al">De sloopmelding is op 20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818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raafjansdijk B 177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182</meta:user-defined>
    <meta:user-defined meta:name="OVERHEIDop.GmbID/DC.identifier">gmb-2019-68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LE 17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834 362903.17</meta:user-defined>
    <meta:user-defined meta:name="OVERHEIDop.versieInformatie"/>
  </office:meta>
</office:document-meta>
</file>