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uychrock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richten van een opslagplaats ter hoogte Ruyrocklaan 2 in Den Haag. De aanvraag is ingediend voor de periode van 14 maart 2019 tot en met 20 december 2019.</text:p>
            <text:p text:style-name="common-al"/>
            <text:p text:style-name="common-al">Ons kenmerk: 00179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uychrocklaan 2</text:p>
            <text:p text:style-name="tussenkopcur">
            <text:span text:style-name="nadrukvet">Datum bekendmaking besluit:</text:span>
          </text:p>
            <text:p text:style-name="common-al">20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8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8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8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uychrocklaan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81</meta:user-defined>
    <meta:user-defined meta:name="OVERHEIDop.GmbID/DC.identifier">gmb-2019-68181</meta:user-defined>
    <meta:user-defined meta:name="DCTERMS.abstract">Het inrichten van een opslagplaats ter hoogte Ruyrocklaan 2 in Den Haag. De aanvraag is ingediend voor de periode van 14 maart 2019 tot en met 20 december 2019.</meta:user-defined>
    <meta:user-defined meta:name="OVERHEID.TaxonomieBeleidsagenda/OVERHEID.category">Ruimte en infrastructuur | Organisatie en beleid</meta:user-defined>
    <meta:user-defined meta:name="OVERHEIDop.referentienummer">00179GGB19/7127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EN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29715-v1-BM 190320 00179GGB19 Ruyc...|exb-2019-14951</meta:user-defined>
    <meta:user-defined meta:name="OVERHEID.EPSG28992/DC.spatial">81322.694 457093.883</meta:user-defined>
    <meta:user-defined meta:name="OVERHEIDop.versieInformatie"/>
  </office:meta>
</office:document-meta>
</file>