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diverse wegen, 31e  Drentse Wandelvierdaags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maart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Odoorn</text:span>
          </text:p>
            <text:p text:style-name="last-al">diverse wegen, aanvraag 31e  Drentse Wandelvierdaag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817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7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7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diverse wegen, 31e  Drentse Wandelvierdaags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179</meta:user-defined>
    <meta:user-defined meta:name="OVERHEIDop.GmbID/DC.identifier">gmb-2019-681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AA 17</meta:user-defined>
    <meta:user-defined meta:name="OVERHEIDop.woonplaats">Odoorn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664 541298</meta:user-defined>
    <meta:user-defined meta:name="OVERHEIDop.versieInformatie"/>
  </office:meta>
</office:document-meta>
</file>