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kerhavenweg 278,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roekerhavenweg 278, Bovenkarspel   </text:p>
            <text:p text:style-name="common-al">Voor: het verbreden van de bestaande oprit   </text:p>
            <text:p text:style-name="common-al">Datum ontvangst: 19 maart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8177</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77</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77</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oekerhavenweg 278, Bovenkars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177</meta:user-defined>
    <meta:user-defined meta:name="OVERHEIDop.GmbID/DC.identifier">gmb-2019-68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CL 278</meta:user-defined>
    <meta:user-defined meta:name="OVERHEIDop.woonplaats">Bovenkarspel</meta:user-defined>
    <meta:user-defined meta:name="OVERHEIDop.straatnaam">Broekerhavenweg</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924 522466</meta:user-defined>
    <meta:user-defined meta:name="OVERHEIDop.versieInformatie"/>
  </office:meta>
</office:document-meta>
</file>