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Van Heutszpark 28, 3131 N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boom  </text:p>
            <text:p text:style-name="common-al">Met de adressering         :Van Heutszpark 28, 3131 NG  </text:p>
            <text:p text:style-name="common-al">Kenmerk                         :OVXINR-5649</text:p>
            <text:p text:style-name="common-al">Type aanvraag                :Omgevingsvergunning regulier</text:p>
            <text:p text:style-name="common-al">Datum ontvangst            : 7 februari 2019</text:p>
            <text:p text:style-name="common-al">Datum beschikking         : 18 maart 2019 </text:p>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in werking met ingang van de dag na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17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Van Heutszpark 28, 3131 NG,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175</meta:user-defined>
    <meta:user-defined meta:name="OVERHEIDop.GmbID/DC.identifier">gmb-2019-68175</meta:user-defined>
    <meta:user-defined meta:name="OVERHEID.TaxonomieBeleidsagenda/OVERHEID.category">Ruimte en infrastructuur | Organisatie en beleid</meta:user-defined>
    <meta:user-defined meta:name="OVERHEIDop.referentienummer">OVXINR-564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NG 28</meta:user-defined>
    <meta:user-defined meta:name="OVERHEIDop.woonplaats">Vlaardingen</meta:user-defined>
    <meta:user-defined meta:name="OVERHEIDop.straatnaam">Van Heutszpar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400 436933</meta:user-defined>
    <meta:user-defined meta:name="OVERHEIDop.versieInformatie"/>
  </office:meta>
</office:document-meta>
</file>