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dakkapel Langestraat 105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aart 2019 een besluit genomen op de aanvraag met zaaknummer Z201900290 voorhet plaatsen van een dakkapel op locatie Langestraat 105 in Noordhor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1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17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laatsen van een dakkapel Langestraat 105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73</meta:user-defined>
    <meta:user-defined meta:name="OVERHEIDop.GmbID/DC.identifier">gmb-2019-6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PJ 10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858 586745</meta:user-defined>
    <meta:user-defined meta:name="OVERHEIDop.versieInformatie"/>
  </office:meta>
</office:document-meta>
</file>