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01, 9003 en 9005 te Arkel, zaaknummer 1009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verharding achter de bedrijfspanden.</text:p>
            <text:p text:style-name="common-al">
            <text:span text:style-name="nadrukvet">Locatie: Vlietskade 9001, 9003 en 9005 te Arkel</text:span>
          </text:p>
            <text:p text:style-name="common-al">Datum ontvangst: 27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17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lietskade 9001, 9003 en 9005 te Arkel, zaaknummer 1009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2</meta:user-defined>
    <meta:user-defined meta:name="OVERHEIDop.GmbID/DC.identifier">gmb-2019-68172</meta:user-defined>
    <meta:user-defined meta:name="OVERHEID.TaxonomieBeleidsagenda/OVERHEID.category">Ruimte en infrastructuur | Organisatie en beleid</meta:user-defined>
    <meta:user-defined meta:name="OVERHEIDop.referentienummer">100985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WT 9001</meta:user-defined>
    <meta:user-defined meta:name="OVERHEIDop.woonplaats">Arkel</meta:user-defined>
    <meta:user-defined meta:name="OVERHEIDop.straatnaam">Vlietska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929 431136</meta:user-defined>
    <meta:user-defined meta:name="OVERHEIDop.versieInformatie"/>
  </office:meta>
</office:document-meta>
</file>