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otestraat 133, 133a en 133b, Z/18/100128, verbouwen pand tot horecagelegenheid met dubbele bovenwoning, 20 maart 2019</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8171</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171</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171</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rotestraat 133, 133a en 133b, Z/18/100128, verbouwen pand tot horecagelegenheid met dubbele bovenwoning, 20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171</meta:user-defined>
    <meta:user-defined meta:name="OVERHEIDop.GmbID/DC.identifier">gmb-2019-681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CH 133</meta:user-defined>
    <meta:user-defined meta:name="OVERHEIDop.woonplaats">Almelo</meta:user-defined>
    <meta:user-defined meta:name="OVERHEIDop.straatnaam">Grote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139 485920</meta:user-defined>
    <meta:user-defined meta:name="OVERHEIDop.versieInformatie"/>
  </office:meta>
</office:document-meta>
</file>