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4e  in Schoorl, het bouwen van een woning 8 maart 2019 (WABO1802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4e  in Schoorl, het bouwen van een woning 8 maart 2019 (WABO1802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70</meta:user-defined>
    <meta:user-defined meta:name="OVERHEIDop.GmbID/DC.identifier">gmb-2019-6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