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5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aart 2019 een besluit genomen op de aanvraag met zaaknummer HZ_WABO-19-0202 voor het kappen van drie coniferen in de voortuin van de woning (met herplant) op locatie Meerweg 5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16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weg 5 A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61</meta:user-defined>
    <meta:user-defined meta:name="OVERHEIDop.GmbID/DC.identifier">gmb-2019-68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A 5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65.1 476361.82</meta:user-defined>
    <meta:user-defined meta:name="OVERHEIDop.versieInformatie"/>
  </office:meta>
</office:document-meta>
</file>