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nabij Teenstraweg 7 in Lauwerzijl</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Westerkwartier een aanvraag ontvangen voor het het verbranden van snoeihout op locatie nabij Teenstraweg 7 in Lauwerzijl. De aanvraag is geregistreerd onder zaaknummer Z201900981.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15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eihout nabij Teenstraweg 7 in Lauw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59</meta:user-defined>
    <meta:user-defined meta:name="OVERHEIDop.GmbID/DC.identifier">gmb-2019-6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221 591807</meta:user-defined>
    <meta:user-defined meta:name="OVERHEIDop.versieInformatie"/>
  </office:meta>
</office:document-meta>
</file>