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ievit 16,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aanvraag ontvangen voor een omgevingsvergunning op locatie Kievit 16, Meerkerk. De aanvraag is geregistreerd onder zaaknummer OV-2019-0116. De aanvraag betreft het plaatsen van een damwand / beschoe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15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5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5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ievit 16,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56</meta:user-defined>
    <meta:user-defined meta:name="OVERHEIDop.GmbID/DC.identifier">gmb-2019-68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1EL 16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8032.23 436466.29</meta:user-defined>
    <meta:user-defined meta:name="OVERHEIDop.versieInformatie"/>
  </office:meta>
</office:document-meta>
</file>