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activiteitenbesluit) Kastanjeberg 1 Eemnes</text:p>
      <text:section text:name="zakelijke-mededeling_id1-3-2" text:style-name="zakelijke-mededeling">
        <text:section text:name="zakelijke-mededeling-tekst_id1-3-2-1" text:style-name="zakelijke-mededeling-tekst">
          <text:section text:name="tekst_id1-3-2-1-1" text:style-name="tekst">
            <text:p text:style-name="common-al">Bekendmaking melding van een activiteit aan de Kastanjeberg 1 in Eemnes</text:p>
            <text:p text:style-name="common-al">Burgemeester en wethouders van de gemeente Eemnes hebben op 12 april 2018 een melding in het kader van het Activiteitenbesluit milieubeheer ontvangen van Savage Rivale te Hilversum. De melding heeft betrekking op het oprichten van een kantoor en werkplaats aan de Kastanjeberg 1 in Eemnes en heeft zaakkenmerk Z-MLD-2018-1083.</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Genoemde instelling valt onder de algemene regels van het Activiteitenbesluit.</text:p>
            <text:p text:style-name="common-al">Meer informatie</text:p>
            <text:p text:style-name="common-al">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815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5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5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melding milieu (activiteitenbesluit) Kastanjeberg 1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54</meta:user-defined>
    <meta:user-defined meta:name="OVERHEIDop.GmbID/DC.identifier">gmb-2019-681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Kastanjeberg</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5484 472934</meta:user-defined>
    <meta:user-defined meta:name="OVERHEID.EPSG28992/DC.spatial">145484 472934</meta:user-defined>
    <meta:user-defined meta:name="OVERHEIDop.versieInformatie"/>
  </office:meta>
</office:document-meta>
</file>