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thv Nijverdalsestraat 76 in Wierden</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gemeente een aanvraag ontvangen voor het organiseren van Plé-Bek bie Hek op 7 september 2019opde Nijverdalsestraat t.h.v. nummer 76 in Wierden.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1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thv Nijverdalsestraat 76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53</meta:user-defined>
    <meta:user-defined meta:name="OVERHEIDop.GmbID/DC.identifier">gmb-2019-68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BN 20</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490 486455</meta:user-defined>
    <meta:user-defined meta:name="OVERHEIDop.versieInformatie"/>
  </office:meta>
</office:document-meta>
</file>