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Odoorn, Torenweg 20, het organiseren van De Heeren van Oderen, (verleend 20/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 </text:span>
          </text:p>
            <text:p text:style-name="common-al">Torenweg 20, vergunning verleend voor het organiseren van De Heeren van Oderen op:</text:p>
            <text:p text:style-name="common-al"/>
            <text:list text:style-name="id1-3-2-1-1-6">
              <text:list-item text:style-override="id1-3-2-1-1-6-1">
                <text:number>1.</text:number>
                <text:p text:style-name="al">donderdag 4 juli 2019 van 18.00 uur tot vrijdag 5 juli 2019 01.00 uur;</text:p>
              </text:list-item>
              <text:list-item text:style-override="id1-3-2-1-1-6-2">
                <text:number>2.</text:number>
                <text:p text:style-name="al">vrijdag 5 juli 2019 van 18.00 uur tot zaterdag 6 juli 2019 02.00 uur</text:p>
              </text:list-item>
              <text:list-item text:style-override="id1-3-2-1-1-6-3">
                <text:number>3.</text:number>
                <text:p text:style-name="al">zaterdag 6 juli 2019 van 12.00 uur tot zondag 7 juli 2019 02.00 uur</text:p>
              </text:list-item>
              <text:list-item text:style-override="id1-3-2-1-1-6-4">
                <text:number>4.</text:number>
                <text:p text:style-name="al">zondag 7 juli 2019 van 12.00 uur tot 19.00 uur.</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15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Torenweg 20, het organiseren van De Heeren van Oderen, (verleend 2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52</meta:user-defined>
    <meta:user-defined meta:name="OVERHEIDop.GmbID/DC.identifier">gmb-2019-68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P 20</meta:user-defined>
    <meta:user-defined meta:name="OVERHEIDop.woonplaats">Odoorn</meta:user-defined>
    <meta:user-defined meta:name="OVERHEIDop.straatnaam">Toren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028 541168</meta:user-defined>
    <meta:user-defined meta:name="OVERHEIDop.versieInformatie"/>
  </office:meta>
</office:document-meta>
</file>