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00, 3755 C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     100, 3755 CD, het plaatsen van een dakkapel, ingekomen 18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15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100, 3755 CD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50</meta:user-defined>
    <meta:user-defined meta:name="OVERHEIDop.GmbID/DC.identifier">gmb-2019-6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D 82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09 473853</meta:user-defined>
    <meta:user-defined meta:name="OVERHEIDop.versieInformatie"/>
  </office:meta>
</office:document-meta>
</file>