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maart 2019 een besluit genomen op de aanvraag met zaaknummer HZ_WABO-19-0282 voor het tijdelijk plaatsen van een stacaravan en zeecontainer op het perceel (verlenging vergunning HZ_WABO-17-1144) op locatie Naardermeer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14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4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4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meer 1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49</meta:user-defined>
    <meta:user-defined meta:name="OVERHEIDop.GmbID/DC.identifier">gmb-2019-68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V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877.47 476804.44</meta:user-defined>
    <meta:user-defined meta:name="OVERHEIDop.versieInformatie"/>
  </office:meta>
</office:document-meta>
</file>