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4-1">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office:automatic-styles>
  <office:body>
    <office:text>
      <text:p text:style-name="new_page_staatscourant"/>
      <text:p text:style-name="single-kop-titel">Wijzigen van de Algemene Plaatselijke Verordening in verband met rondleidingen, gemeente Amsterdam</text:p>
      <text:section text:name="regeling_id1-3-2" text:style-name="regeling">
        <text:section text:name="aanhef_id1-3-2-1" text:style-name="aanhef">
          <text:section text:name="preambule_id1-3-2-1-1" text:style-name="preambule">
            <text:p text:style-name="al">
            <text:span text:style-name="nadrukvet">De gemeenteraad van Amsterdam</text:span>
          </text:p>
            <text:p text:style-name="al"/>
            <text:p text:style-name="al">Gezien de voordracht van burgemeester en wethouders van 12 februari 2019 (Gemeenteblad afd. 1, nr. 241);</text:p>
            <text:p text:style-name="al">Gelet op artikel 149 van de Gemeentewet,</text:p>
            <text:p text:style-name="al"/>
            <text:p text:style-name="al">
            <text:span text:style-name="nadrukvet">Besluit:</text:span>
          </text:p>
          </text:section>
        </text:section>
        <text:section text:name="regeling-tekst_id1-3-2-2" text:style-name="regeling-tekst">
          <text:section text:name="artikel_id1-3-2-2-1" text:style-name="artikel">
            <text:p text:style-name="artikel_kop_titel"><text:span text:style-name="artikel_kop_label"/> <text:span text:style-name="artikel_kop_nr"/> </text:p>
            <text:list text:style-name="id1-3-2-2-1-2">
              <text:list-item text:style-override="id1-3-2-2-1-2-1">
                <text:number>I.</text:number>
                <text:p text:style-name="al">Vast te stellen de volgende </text:p>
              </text:list-item>
            </text:list>
            <text:p text:style-name="al"/>
            <text:p text:style-name="al">
            <text:span text:style-name="nadrukvet">Verordening tot wijziging van de Algemene Plaatselijke Verordening 2008, vastgesteld bij raadsbesluit van 20 augustus 2008 (Gemeenteblad afd. 3A, nr. 155/390), laatstelijk gewijzigd bij raadsbesluit van 19 december 2018 (Gemeenteblad 2019, nr. 1508).</text:span>
          </text:p>
            <text:p text:style-name="al"/>
          </text:section>
          <text:section text:name="artikel_id1-3-2-2-2" text:style-name="artikel">
            <text:p text:style-name="artikel_kop_titel"><text:span text:style-name="artikel_kop_label"/> <text:span text:style-name="artikel_kop_nr"/> Artikel I. Wijziging APV</text:p>
            <text:p text:style-name="al">In de Algemene Plaatselijke Verordening 2008 wordt na artikel 2.16a een artikel ingevoegd, luidende:</text:p>
            <text:p text:style-name="al"/>
            <text:p text:style-name="al">
            <text:span text:style-name="nadrukvet">Artikel 2.16b Groepsrondleidingen</text:span>
          </text:p>
            <text:p text:style-name="al">1. De burgemeester kan in het belang van de openbare orde of veiligheid, de verkeersveiligheid, de leefbaarheid of ter bestrijding van overlast in bepaalde perioden en gebieden een verbod instellen op het rondleiden van vijf of meer personen op of aan de weg. </text:p>
            <text:p text:style-name="al">2. De burgemeester kan van het verbod als bedoeld in het eerste lid een ontheffing verlenen.</text:p>
            <text:p text:style-name="al"/>
          </text:section>
          <text:section text:name="artikel_id1-3-2-2-3" text:style-name="artikel">
            <text:p text:style-name="artikel_kop_titel"><text:span text:style-name="artikel_kop_label"/> <text:span text:style-name="artikel_kop_nr"/> Artikel II. Inwerkingtreding</text:p>
            <text:list text:style-name="id1-3-2-2-3-2">
              <text:list-item text:style-override="id1-3-2-2-3-2-1">
                <text:number>1.</text:number>
                <text:p text:style-name="al">Deze verordening wordt gepubliceerd in het Gemeenteblad en treedt met ingang van de dag na publicatie in werking.</text:p>
              </text:list-item>
              <text:list-item text:style-override="id1-3-2-2-3-2-2">
                <text:number>2.</text:number>
                <text:p text:style-name="al">Artikel 2.16b, lid 2 vervalt van rechtswege op 1 januari 2020.</text:p>
              </text:list-item>
            </text:list>
            <text:p text:style-name="al"/>
            <text:list text:style-name="id1-3-2-2-3-4">
              <text:list-item text:style-override="id1-3-2-2-3-4-1">
                <text:number>II.</text:number>
                <text:p text:style-name="al"> Kennis te nemen van de toelichting bij de APV bepaling.</text:p>
              </text:list-item>
            </text:list>
            <text:p text:style-name="al"/>
            <text:p text:style-name="al">Het college heeft per 1 april 2018 een ontheffingenbeleid voor het geven van rondleidingen ingevoerd. Voor rondleidingen in het Wallengebied is sinds die datum een ontheffing nodig. Natuurlijke personen (geen rechtspersonen) kunnen een ontheffing aanvragen. Aan de ontheffing zijn verschillende voorschriften verbonden. Deze voorschriften houden onder meer verband met de groepsgrootte en een verbod om op bepaalde drukke plaatsen stil te staan.</text:p>
            <text:p text:style-name="al"/>
            <text:p text:style-name="al">De drukte in het Wallengebied neemt op piekmomenten onacceptabele vormen aan. De overlast van groepsrondleidingen bestaat onverminderd. Daarom wordt met deze bepaling de burgemeester bevoegd om een (gedeeltelijk) verbod op groepsrondleidingen in te stellen in het belang van de openbare orde, verkeersveiligheid, de leefbaarheid en het tegengaan van overlast</text:p>
          </text:section>
        </text:section>
        <text:section text:name="regeling-sluiting_id1-3-2-3" text:style-name="regeling-sluiting">
          <text:section text:name="ondertekening_id1-3-2-3-1">
            <text:p><text:span text:style-name="functie">Aldus besloten door de gemeenteraad voornoemd</text:span></text:p>
            <text:p><text:span text:style-name="functie">in zijn vergadering op 13 maart 2019.</text:span></text:p>
          </text:section>
          <text:section text:name="ondertekening_id1-3-2-3-2">
            <text:p><text:span text:style-name="functie"/></text:p>
            <text:p><text:span text:style-name="functie">De plv. voorzitter</text:span></text:p>
            <text:p><text:span text:style-name="functie">Rik Torn</text:span></text:p>
          </text:section>
          <text:section text:name="ondertekening_id1-3-2-3-3">
            <text:p><text:span text:style-name="functie"/></text:p>
            <text:p><text:span text:style-name="functie">De raadsgriffier</text:span></text:p>
            <text:p><text:span text:style-name="functie">Marijke Pe</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68146</text:span><text:line-break/><text:date style:data-style-name="dag" text:fixed="true" text:date-value="2019-03-22"/><text:line-break/><text:date style:data-style-name="jaar" text:fixed="true" text:date-value="2019-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8146</text:span><text:date style:data-style-name="nicedate" text:fixed="true" text:date-value="2019-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8146</text:span><text:date style:data-style-name="nicedate" text:fixed="true" text:date-value="2019-03-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ijzigen van de Algemene Plaatselijke Verordening in verband met rondleidingen, gemeente Amsterdam</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2</meta:user-defined>
    <meta:user-defined meta:name="OVERHEIDop.publicationIssue">68146</meta:user-defined>
    <meta:user-defined meta:name="OVERHEIDop.GmbID/DC.identifier">gmb-2019-68146</meta:user-defined>
    <meta:user-defined meta:name="OVERHEID.TaxonomieBeleidsagenda/OVERHEID.category">Openbare orde en veiligheid | Organisatie en beleid</meta:user-defined>
    <meta:user-defined meta:name="OVERHEID.Gemeente/DC.spatial">Amsterdam</meta:user-defined>
    <meta:user-defined meta:name="DC.source">artikel 149 van de Gemeentewet;1.0:c:BWBR0005416&amp;artikel=149&amp;g=2019-01-01</meta:user-defined>
    <meta:user-defined meta:name="DCTERMS.alternative">Algemene Plaatselijke Verordening 2008</meta:user-defined>
    <meta:user-defined meta:name="OVERHEID.Organisatietype/OVERHEID.organisationType">gemeente</meta:user-defined>
    <meta:user-defined meta:name="OVERHEID.Informatietype/DC.type">officiële publicatie</meta:user-defined>
    <meta:user-defined meta:name="OVERHEID.Gemeente/DC.creator">Amsterdam</meta:user-defined>
    <dc:language>nl</dc:language>
    <meta:user-defined meta:name="xs:date/OVERHEIDop.startdatum">2019-03-23</meta:user-defined>
    <meta:user-defined meta:name="OVERHEIDgvop.Informatietype/DC.type">Verordeningen</meta:user-defined>
    <meta:user-defined meta:name="OVERHEID.Gemeente/OVERHEID.authority">Amsterdam</meta:user-defined>
    <meta:user-defined meta:name="OVERHEID.Gemeente/DCTERMS.publisher">Amsterdam</meta:user-defined>
    <meta:user-defined meta:name="OVERHEIDop.betreftRegeling">CVDR72510_32</meta:user-defined>
    <meta:user-defined meta:name="OVERHEIDop.versieInformatie"/>
  </office:meta>
</office:document-meta>
</file>