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uitweg Korenbloem 33, 6245 R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inrit/uitweg op het perceel <text:span text:style-name="nadrukvet">Korenbloem 33, 6245 RD  Eijsden </text:span>(verzonden d.d. 15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1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inrit, uitweg Korenbloem 33, 6245 RD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35</meta:user-defined>
    <meta:user-defined meta:name="OVERHEIDop.GmbID/DC.identifier">gmb-2019-68135</meta:user-defined>
    <meta:user-defined meta:name="OVERHEID.TaxonomieBeleidsagenda/OVERHEID.category">Ruimte en infrastructuur | Organisatie en beleid</meta:user-defined>
    <meta:user-defined meta:name="OVERHEIDop.referentienummer">Z-HZ_WABO-2019-000285</meta:user-defined>
    <meta:user-defined meta:name="DCTERMS.abstract">het verbreden van de inrit/uitwe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Presentpee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268 309821</meta:user-defined>
    <meta:user-defined meta:name="OVERHEIDop.versieInformatie"/>
  </office:meta>
</office:document-meta>
</file>