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tuinen Veghels Buiten (ongen)</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op locatie Kloostertuinen Veghels Buiten (ongen). De aanvraag is geregistreerd onder zaaknummer OV-2019-0205. De aanvraag betreft het bouwen van 17 huurwoningen en 2 koop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13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3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3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oostertuinen Veghels Buiten (o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34</meta:user-defined>
    <meta:user-defined meta:name="OVERHEIDop.GmbID/DC.identifier">gmb-2019-6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V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8.16 403341.62</meta:user-defined>
    <meta:user-defined meta:name="OVERHEIDop.versieInformatie"/>
  </office:meta>
</office:document-meta>
</file>