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en horeca-exploitatievergunning Stations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voor het volgende horecabedrijf een horeca-exploitatievergunning en een drank- en horecavergunning heeft verleend: </text:p>
            <text:p text:style-name="common-al"/>
            <text:p text:style-name="common-al">
            <text:span text:style-name="nadrukvet">Vergunning</text:span>
            <text:span text:style-name="nadrukvet">en</text:span>
            <text:span text:style-name="nadrukvet"> verleend: </text:span>
            <text:span text:style-name="nadrukvet">1</text:span>
            <text:span text:style-name="nadrukvet">9</text:span>
            <text:span text:style-name="nadrukvet"> maart 2019</text:span>
          </text:p>
            <text:p text:style-name="common-al">
            <text:span text:style-name="nadrukvet">Intern kenmerk</text:span>
            <text:span text:style-name="nadrukvet">: </text:span>284194</text:p>
            <text:p text:style-name="common-al">
            <text:span text:style-name="nadrukvet">Horecabedrijf: </text:span>
            <text:span text:style-name="nadrukvet">Lenti</text:span>
            <text:span text:style-name="nadrukvet"> &amp; </text:span>
            <text:span text:style-name="nadrukvet">Contenti</text:span>
          </text:p>
            <text:p text:style-name="common-al">
            <text:span text:style-name="nadrukvet">Locatie: </text:span>
            <text:span text:style-name="nadrukvet">Stationsplein 25</text:span>
          </text:p>
            <text:p text:style-name="common-al">
            <text:span text:style-name="nadrukvet">Voor de exploitatie van: </text:span>
            <text:span text:style-name="nadrukvet">koffiebar met ontbijt en lunch</text:span>
          </text:p>
            <text:p text:style-name="common-al"/>
            <text:p text:style-name="common-al">
            <text:span text:style-name="nadrukvet">Bezwaar</text:span>
          </text:p>
            <text:p text:style-name="common-al">Tegen de besluiten staat bezwaar open voor belanghebbenden. Vindt u dat een besluit onjuist is, dien dan binnen zes weken (ingaande vanaf 19 maart 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common-al">Let op: overleg zo nodig hoe u de bezwaartermijn van zes weken veilig kunt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81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horeca-exploitatievergunning Stations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131</meta:user-defined>
    <meta:user-defined meta:name="OVERHEIDop.GmbID/DC.identifier">gmb-2019-68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L 25</meta:user-defined>
    <meta:user-defined meta:name="OVERHEIDop.woonplaats">Etten-Leur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32 398657</meta:user-defined>
    <meta:user-defined meta:name="OVERHEIDop.versieInformatie"/>
  </office:meta>
</office:document-meta>
</file>