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ornerbroekseweg 8 in Enter</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een aanvraag ontvangen voorhet organiseren van de Ronde van Enter / Twente op 6 juli 2019.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812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2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2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Bornerbroekseweg 8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28</meta:user-defined>
    <meta:user-defined meta:name="OVERHEIDop.GmbID/DC.identifier">gmb-2019-68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RM 8</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334 479196</meta:user-defined>
    <meta:user-defined meta:name="OVERHEIDop.versieInformatie"/>
  </office:meta>
</office:document-meta>
</file>