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text:list-style style:name="id1-3-2-2-3-6-3-1-3-2">
      <text:list-level-style-bullet text:bullet-char="•" text:level="1">
        <style:list-level-properties text:min-label-width="10mm"/>
      </text:list-level-style-bullet>
    </text:list-style>
    <text:list-style style:name="id1-3-2-2-3-6-3-1-3-3">
      <text:list-level-style-bullet text:bullet-char="•" text:level="1">
        <style:list-level-properties text:min-label-width="10mm"/>
      </text:list-level-style-bullet>
    </text:list-style>
    <text:list-style style:name="id1-3-2-2-3-6-3-1-3-4">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6">
      <text:list-level-style-bullet text:bullet-char="•" text:level="1">
        <style:list-level-properties text:min-label-width="10mm"/>
      </text:list-level-style-bullet>
    </text:list-style>
    <text:list-style style:name="id1-3-2-2-4-8-7-7">
      <text:list-level-style-bullet text:bullet-char="•" text:level="1">
        <style:list-level-properties text:min-label-width="10mm"/>
      </text:list-level-style-bullet>
    </text:list-style>
    <text:list-style style:name="id1-3-2-2-4-8-7-8">
      <text:list-level-style-bullet text:bullet-char="•" text:level="1">
        <style:list-level-properties text:min-label-width="10mm"/>
      </text:list-level-style-bullet>
    </text:list-style>
    <text:list-style style:name="id1-3-2-2-4-8-7-9">
      <text:list-level-style-bullet text:bullet-char="•" text:level="1">
        <style:list-level-properties text:min-label-width="10mm"/>
      </text:list-level-style-bullet>
    </text:list-style>
    <text:list-style style:name="id1-3-2-2-4-8-7-10">
      <text:list-level-style-bullet text:bullet-char="•" text:level="1">
        <style:list-level-properties text:min-label-width="10mm"/>
      </text:list-level-style-bullet>
    </text:list-style>
    <text:list-style style:name="id1-3-2-2-4-8-7-11">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style:style style:family="table-column" style:parent-style-name="colspec" style:name="id1-3-2-2-4-8-16-1-1">
      <style:table-column-properties style:rel-column-width="31*"/>
    </style:style>
    <style:style style:family="table-column" style:parent-style-name="colspec" style:name="id1-3-2-2-4-8-16-1-2">
      <style:table-column-properties style:rel-column-width="29*"/>
    </style:style>
    <style:style style:family="table-column" style:parent-style-name="colspec" style:name="id1-3-2-2-4-8-16-1-3">
      <style:table-column-properties style:rel-column-width="29*"/>
    </style: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1-1">
      <text:list-level-style-bullet text:bullet-char="•" text:level="1">
        <style:list-level-properties text:min-label-width="10mm"/>
      </text:list-level-style-bullet>
    </text:list-style>
    <text:list-style style:name="id1-3-2-2-4-8-31-2">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werk en voorschoolse educatie (VVE)</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Peuterwerk en voorschoolse educatie (VV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Artikel</text:span> <text:span text:style-name="artikel_kop_nr">1.</text:span> Begripsomschrijvingen</text:p>
              <text:list text:style-name="id1-3-2-2-1-2-2">
                <text:list-item text:style-override="id1-3-2-2-1-2-2-1">
                  <text:number>•</text:number>
                  <text:p text:style-name="al">ARBO wetgeving: Arbeidsomstandighedenwet. Deze wet geeft regels over de veiligheid, de gezondheid en het welzijn van werknemers.</text:p>
                </text:list-item>
                <text:list-item text:style-override="id1-3-2-2-1-2-2-2">
                  <text:number>•</text:number>
                  <text:p text:style-name="al">Doelgroepkinderen: peuters in de leeftijd van 2,5 tot 4 jaar die staan ingeschreven in de Basisregistratie Personen van gemeente De Fryske Marren en die door de jeugdgezondheidszorg (jgz) zijn geïndiceerd voor VVE. </text:p>
                </text:list-item>
                <text:list-item text:style-override="id1-3-2-2-1-2-2-3">
                  <text:number>•</text:number>
                  <text:p text:style-name="al">Erkend VVE-programma: een programma dat erkend is door de Erkenningscommissie en dat is opgenomen in de databank Effectieve Jeugdinterventies.</text:p>
                </text:list-item>
                <text:list-item text:style-override="id1-3-2-2-1-2-2-4">
                  <text:number>•</text:number>
                  <text:p text:style-name="al">GGD: Gemeentelijke Gezondheidsdienst. Verricht het toezicht op opvanglocaties volgens de Wet kinderopvang en kwaliteitseisen peuterspeelzalen (WKKP).</text:p>
                </text:list-item>
                <text:list-item text:style-override="id1-3-2-2-1-2-2-5">
                  <text:number>•</text:number>
                  <text:p text:style-name="al">Kindplaats: een plek op een peuterwerk-locatie van twee dagdelen per week van minimaal drie uur per dagdeel en maximaal drieënhalf uur per dagdeel.</text:p>
                </text:list-item>
                <text:list-item text:style-override="id1-3-2-2-1-2-2-6">
                  <text:number>•</text:number>
                  <text:p text:style-name="al">Kinderopvangtoeslag: de toeslag die gerechtigden ontvangen van de Belastingdienst voor peuteropvang dan wel kinderopvang. </text:p>
                </text:list-item>
                <text:list-item text:style-override="id1-3-2-2-1-2-2-7">
                  <text:number>•</text:number>
                  <text:p text:style-name="al">Landelijk Register Kinderopvang: het Register waarin aanbieders kinderopvang zijn opgenomen die voldoen aan de Wet kinderopvang.</text:p>
                </text:list-item>
                <text:list-item text:style-override="id1-3-2-2-1-2-2-8">
                  <text:number>•</text:number>
                  <text:p text:style-name="al">Peuterwerk: de verzorging, opvoeding en het bijdragen aan de ontwikkeling van kinderen. Uitsluitend bestemd voor kinderen vanaf de leeftijd van 2 tot 4 jaar van ouders die niet in aanmerking komen voor Kinderopvangtoeslag via de Belastingdienst. </text:p>
                </text:list-item>
                <text:list-item text:style-override="id1-3-2-2-1-2-2-9">
                  <text:number>•</text:number>
                  <text:p text:style-name="al">Kopsubsidie: de subsidie die het college aan aanbieders kan verstrekken en waarvan de hoogte is gebaseerd op het verschil tussen het uurtarief van de dagopvang van de aanbieder en het uurtarief van de kortdurende opvang van de aanbieder. </text:p>
                </text:list-item>
                <text:list-item text:style-override="id1-3-2-2-1-2-2-10">
                  <text:number>•</text:number>
                  <text:p text:style-name="al">Taalniveau 3F: verwijst naar het Besluit referentieniveaus Nederlandse taal en rekenen.</text:p>
                </text:list-item>
                <text:list-item text:style-override="id1-3-2-2-1-2-2-11">
                  <text:number>•</text:number>
                  <text:p text:style-name="al">Voorschoolse educatie (hierna VVE): educatie die op een peuterwerklocatie of kinderopvanglocatie wordt aangeboden aan kinderen tussen 2 en 4 jaar waarbij gewerkt wordt met een erkend VVE-programma. </text:p>
                </text:list-item>
                <text:list-item text:style-override="id1-3-2-2-1-2-2-12">
                  <text:number>•</text:number>
                  <text:p text:style-name="al">VVE-plaats: een plek op een peuterwerklocatie of kinderopvanglocatie van minimaal 10 uur per week en vanaf 1 augustus 2019 minimaal 16 uur per week voor een doelgroepkind.</text:p>
                </text:list-item>
                <text:list-item text:style-override="id1-3-2-2-1-2-2-13">
                  <text:number>•</text:number>
                  <text:p text:style-name="al">VVE-werkgroep: de gemeentelijke werkgroep VVE met vertegenwoordigers van in elk geval het basisonderwijs, de kinderopvang en gemeente De Fryske Marren.</text:p>
                </text:list-item>
                <text:list-item text:style-override="id1-3-2-2-1-2-2-14">
                  <text:number>•</text:number>
                  <text:p text:style-name="al">Warme overdracht: een gesprek tussen de opvangorganisatie en de basisschool over de leerling, wanneer de leerling uitstroomt naar de basisschool.</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en 4 en 8 bedoelde activiteiten.</text:p>
              <text:p text:style-name="al"/>
            </text:section>
            <text:section text:name="artikel_id1-3-2-2-1-4" text:style-name="artikel">
              <text:p text:style-name="artikel_kop_titel"><text:span text:style-name="artikel_kop_label">Artikel</text:span> <text:span text:style-name="artikel_kop_nr">3.</text:span> Aanvullende weigeringsgronden</text:p>
              <text:p text:style-name="al">Overeenkomstig artikel 10, derde lid, aanhef en onder t, van de Algemene Subsidieverordening De Fryske Marren zijn onderstaande aanvullende weigeringsgronden van toepassing:</text:p>
              <text:list text:style-name="id1-3-2-2-1-4-3">
                <text:list-item text:style-override="id1-3-2-2-1-4-3-1">
                  <text:number>a.</text:number>
                  <text:p text:style-name="al">het college kan subsidieverlening (deels) weigeren wanneer een evenwichtige spreiding van voorzieningen, zoals vastgesteld in de bij deze regeling behorende bijlage, naar het oordeel van het college onvoldoende is gewaarborgd. </text:p>
                </text:list-item>
                <text:list-item text:style-override="id1-3-2-2-1-4-3-2">
                  <text:number>b.</text:number>
                  <text:p text:style-name="al">Het college kan subsidieverlening weigeren wanneer de bevindingen van GGD daar aanleiding voor g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uterwerk</text:p>
            <text:section text:name="artikel_id1-3-2-2-2-2" text:style-name="artikel">
              <text:p text:style-name="artikel_kop_titel"><text:span text:style-name="artikel_kop_label">Artikel</text:span> <text:span text:style-name="artikel_kop_nr">4.</text:span> Activiteiten</text:p>
              <text:list text:style-name="id1-3-2-2-2-2-2">
                <text:list-item text:style-override="id1-3-2-2-2-2-2-1">
                  <text:number>1.</text:number>
                  <text:p text:style-name="al">Subsidie kan uitsluitend worden verstrekt voor peuterwerk.</text:p>
                </text:list-item>
                <text:list-item text:style-override="id1-3-2-2-2-2-2-2">
                  <text:number>2.</text:number>
                  <text:p text:style-name="al">Subsidie wordt verstrekt per kindplaats.</text:p>
                </text:list-item>
              </text:list>
              <text:p text:style-name="al"/>
            </text:section>
            <text:section text:name="artikel_id1-3-2-2-2-3" text:style-name="artikel">
              <text:p text:style-name="artikel_kop_titel"><text:span text:style-name="artikel_kop_label">Artikel</text:span> <text:span text:style-name="artikel_kop_nr">5.</text:span> Doelgroep</text:p>
              <text:p text:style-name="al">Subsidie wordt uitsluitend verstrekt aan de organisaties die peuterwerk aanbieden in gemeente De Fryske Marren.</text:p>
              <text:p text:style-name="al"/>
            </text:section>
            <text:section text:name="artikel_id1-3-2-2-2-4" text:style-name="artikel">
              <text:p text:style-name="artikel_kop_titel"><text:span text:style-name="artikel_kop_label">Artikel</text:span> <text:span text:style-name="artikel_kop_nr">6.</text:span> Vergoeding kindplaats</text:p>
              <text:list text:style-name="id1-3-2-2-2-4-2">
                <text:list-item text:style-override="id1-3-2-2-2-4-2-1">
                  <text:number>1.</text:number>
                  <text:p text:style-name="al">Het college stelt jaarlijks de maximale vergoeding vast die voor een kindplaats wordt verstrekt. Dit bedrag is inclusief overheadkosten. </text:p>
                </text:list-item>
                <text:list-item text:style-override="id1-3-2-2-2-4-2-2">
                  <text:number>2.</text:number>
                  <text:p text:style-name="al">De maximale vergoeding per kindplaats voor 2019 is € 1.672.</text:p>
                </text:list-item>
              </text:list>
              <text:p text:style-name="al"/>
            </text:section>
            <text:section text:name="artikel_id1-3-2-2-2-5" text:style-name="artikel">
              <text:p text:style-name="artikel_kop_titel"><text:span text:style-name="artikel_kop_label">Artikel</text:span> <text:span text:style-name="artikel_kop_nr">7.</text:span> Kopsubsidie</text:p>
              <text:list text:style-name="id1-3-2-2-2-5-2">
                <text:list-item text:style-override="id1-3-2-2-2-5-2-1">
                  <text:number>1.</text:number>
                  <text:p text:style-name="al">Het college stelt jaarlijks de maximale vergoeding vast die voor een kindplaats wordt verstrekt voor ouders die recht hebben op Kinderopvangtoeslag. Dit bedrag is inclusief overheadkosten.</text:p>
                </text:list-item>
                <text:list-item text:style-override="id1-3-2-2-2-5-2-2">
                  <text:number>2.</text:number>
                  <text:p text:style-name="al">De maximale vergoeding voor het koptarief voor 2019 is € 239,54 per jaar. Dit is gebaseerd op een uurtarief van € 1,06 met als uitgangspunt 240 uur per jaar. </text:p>
                </text:list-item>
              </text:list>
              <text:p text:style-name="al"/>
            </text:section>
            <text:section text:name="artikel_id1-3-2-2-2-6" text:style-name="artikel">
              <text:p text:style-name="artikel_kop_titel"><text:span text:style-name="artikel_kop_label">Artikel</text:span> <text:span text:style-name="artikel_kop_nr">8.</text:span> Aanvraag</text:p>
              <text:p text:style-name="al">In aanvulling op artikel 7, eerste, tweede en derde lid, van de Algemene Subsidieverordening De Fryske Marren, bevat een aanvraag voor subsidie:</text:p>
              <text:list text:style-name="id1-3-2-2-2-6-3">
                <text:list-item text:style-override="id1-3-2-2-2-6-3-1">
                  <text:number>a.</text:number>
                  <text:p text:style-name="al">Een overzicht van het aantal kindplaatsen per locatie waar de organisatie subsidie voor aanvraagt;</text:p>
                </text:list-item>
                <text:list-item text:style-override="id1-3-2-2-2-6-3-2">
                  <text:number>b.</text:number>
                  <text:p text:style-name="al">Een overzicht van het aantal kindplaatsen per locatie die in aanmerking komen voor het koptarie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schoolse educatie</text:p>
            <text:section text:name="artikel_id1-3-2-2-3-2" text:style-name="artikel">
              <text:p text:style-name="artikel_kop_titel"><text:span text:style-name="artikel_kop_label">Artikel</text:span> <text:span text:style-name="artikel_kop_nr">9.</text:span> Activiteiten</text:p>
              <text:p text:style-name="al">Subsidie kan uitsluitend worden verstrekt voor VVE plaatsen voor doelgroepkinderen in gemeente De Fryske Marren.</text:p>
              <text:p text:style-name="al"/>
            </text:section>
            <text:section text:name="artikel_id1-3-2-2-3-3" text:style-name="artikel">
              <text:p text:style-name="artikel_kop_titel"><text:span text:style-name="artikel_kop_label">Artikel</text:span> <text:span text:style-name="artikel_kop_nr">10.</text:span> Doelgroep</text:p>
              <text:p text:style-name="al">Subsidie kan uitsluitend verstrekt worden aan:</text:p>
              <text:list text:style-name="id1-3-2-2-3-3-3">
                <text:list-item text:style-override="id1-3-2-2-3-3-3-1">
                  <text:number>a.</text:number>
                  <text:p text:style-name="al">organisaties die een erkend VVE-programma aanbieden op kinderopvang of peuterwerklocaties in gemeente De Fryske Marren;</text:p>
                </text:list-item>
                <text:list-item text:style-override="id1-3-2-2-3-3-3-2">
                  <text:number>b.</text:number>
                  <text:p text:style-name="al">organisaties die een erkend VVE-programma aanbieden buiten gemeente De Fryske Marren, voor een doelgroepkind woonachtig in gemeente De Fryske Marren.</text:p>
                </text:list-item>
              </text:list>
              <text:p text:style-name="al"/>
            </text:section>
            <text:section text:name="artikel_id1-3-2-2-3-4" text:style-name="artikel">
              <text:p text:style-name="artikel_kop_titel"><text:span text:style-name="artikel_kop_label">Artikel</text:span> <text:span text:style-name="artikel_kop_nr">11.</text:span> Verplichtingen</text:p>
              <text:p text:style-name="al">Om voor een subsidie zoals bedoeld in artikel 8 in aanmerking te komen moet de organisatie voldoen aan de volgende verplichtingen:</text:p>
              <text:list text:style-name="id1-3-2-2-3-4-3">
                <text:list-item text:style-override="id1-3-2-2-3-4-3-1">
                  <text:number>a.</text:number>
                  <text:p text:style-name="al">de organisatie is geregistreerd in het Landelijk Register Kinderopvang met de vermelding ‘VVE’;</text:p>
                </text:list-item>
                <text:list-item text:style-override="id1-3-2-2-3-4-3-2">
                  <text:number>b.</text:number>
                  <text:p text:style-name="al">de organisatie werkt met een erkend VVE-programma;</text:p>
                </text:list-item>
                <text:list-item text:style-override="id1-3-2-2-3-4-3-3">
                  <text:number>c.</text:number>
                  <text:p text:style-name="al">doelgroepkinderen VVE maken gebruik van het wettelijk aantal uren/dagdelen VVE;</text:p>
                </text:list-item>
                <text:list-item text:style-override="id1-3-2-2-3-4-3-4">
                  <text:number>d.</text:number>
                  <text:p text:style-name="al">de pedagogisch medewerkers die werkzaam zijn op een groep met VVE-peuters zijn VVE-gecertificeerd en voldoen per 1 januari 2020 aan het wettelijk vereiste taalniveau 3F;</text:p>
                </text:list-item>
                <text:list-item text:style-override="id1-3-2-2-3-4-3-5">
                  <text:number>e.</text:number>
                  <text:p text:style-name="al">de organisatie levert per kwartaal en per locatie een overzicht aan bij de gemeente van het aantal kinderen dat VVE volgt. Hierbij wordt gebruik gemaakt van het door de gemeente ontwikkelde formulier.</text:p>
                </text:list-item>
                <text:list-item text:style-override="id1-3-2-2-3-4-3-6">
                  <text:number>f.</text:number>
                  <text:p text:style-name="al">de kwaliteit van VVE wordt door de GGD positief beoordeeld;</text:p>
                </text:list-item>
                <text:list-item text:style-override="id1-3-2-2-3-4-3-7">
                  <text:number>g.</text:number>
                  <text:p text:style-name="al">de organisatie beschikt over een pedagogisch beleidsplan, waarin VVE als onderdeel staat opgenomen;</text:p>
                </text:list-item>
                <text:list-item text:style-override="id1-3-2-2-3-4-3-8">
                  <text:number>h.</text:number>
                  <text:p text:style-name="al">de organisatie heeft minimaal tweemaal per jaar overleg met de basisscholen waar de peuters naar uitstromen;</text:p>
                </text:list-item>
                <text:list-item text:style-override="id1-3-2-2-3-4-3-9">
                  <text:number>i.</text:number>
                  <text:p text:style-name="al">de organisatie zorgt voor een warme overdracht van de doelgroeppeuter VVE naar de basisschool;</text:p>
                </text:list-item>
                <text:list-item text:style-override="id1-3-2-2-3-4-3-10">
                  <text:number>j.</text:number>
                  <text:p text:style-name="al">de organisatie neemt actief deel aan de VVE-werkgroep van de gemeente;</text:p>
                </text:list-item>
                <text:list-item text:style-override="id1-3-2-2-3-4-3-11">
                  <text:number>k.</text:number>
                  <text:p text:style-name="al">de organisatie houdt een strikte financiële scheiding in zijn administratie, waarbij duidelijk onderscheid is tussen de gesubsidieerde VVE-activiteiten en anderszins uitgevoerde activiteiten door de organisatie.</text:p>
                </text:list-item>
              </text:list>
              <text:p text:style-name="al"/>
            </text:section>
            <text:section text:name="artikel_id1-3-2-2-3-5" text:style-name="artikel">
              <text:p text:style-name="artikel_kop_titel"><text:span text:style-name="artikel_kop_label">Artikel</text:span> <text:span text:style-name="artikel_kop_nr">12.</text:span> Vergoeding VVE-plaats</text:p>
              <text:list text:style-name="id1-3-2-2-3-5-2">
                <text:list-item text:style-override="id1-3-2-2-3-5-2-1">
                  <text:number>1.</text:number>
                  <text:p text:style-name="al">Het college stelt jaarlijks de maximale vergoeding vast die voor een VVE-plaats wordt verstrekt. Dit bedrag is inclusief overheadkosten.</text:p>
                </text:list-item>
                <text:list-item text:style-override="id1-3-2-2-3-5-2-2">
                  <text:number>2.</text:number>
                  <text:p text:style-name="al">De maximale vergoeding per VVE-plaats in 2019 is:</text:p>
                  <text:list text:style-name="id1-3-2-2-3-5-2-2-3">
                    <text:list-item text:style-override="id1-3-2-2-3-5-2-2-3-1">
                      <text:number>a.</text:number>
                      <text:p text:style-name="al">€ 4.128 voor een VVE-plaats van 10 uur;</text:p>
                    </text:list-item>
                    <text:list-item text:style-override="id1-3-2-2-3-5-2-2-3-2">
                      <text:number>b.</text:number>
                      <text:p text:style-name="al">€ 5.945 voor een VVE-plaats van 16 uur;</text:p>
                    </text:list-item>
                    <text:list-item text:style-override="id1-3-2-2-3-5-2-2-3-3">
                      <text:number>c.</text:number>
                      <text:p text:style-name="al">€ 4.334 voor een VVE-plaats van 10 uur voor kinderen van statushouders.</text:p>
                    </text:list-item>
                    <text:list-item text:style-override="id1-3-2-2-3-5-2-2-3-4">
                      <text:number>d.</text:number>
                      <text:p text:style-name="al">€ 6.241 voor een VVE-plaats van 16 uur voor kinderen van statushouders.</text:p>
                    </text:list-item>
                  </text:list>
                </text:list-item>
              </text:list>
              <text:p text:style-name="al"/>
            </text:section>
            <text:section text:name="artikel_id1-3-2-2-3-6" text:style-name="artikel">
              <text:p text:style-name="artikel_kop_titel"><text:span text:style-name="artikel_kop_label">Artikel</text:span> <text:span text:style-name="artikel_kop_nr">13.</text:span> Aanvraag</text:p>
              <text:p text:style-name="al">In aanvulling op artikel 7, eerste, tweede en derde lid, van de Algemene Subsidieverordening De Fryske Marren, bevat een aanvraag voor subsidie:</text:p>
              <text:list text:style-name="id1-3-2-2-3-6-3">
                <text:list-item text:style-override="id1-3-2-2-3-6-3-1">
                  <text:number>a.</text:number>
                  <text:p text:style-name="al">Een overzicht van het aantal VVE-plaatsen per locatie waar de organisatie subsidie voor aanvraagt uitgesplitst in:</text:p>
                  <text:list text:style-name="id1-3-2-2-3-6-3-1-3">
                    <text:list-item text:style-override="id1-3-2-2-3-6-3-1-3-1">
                      <text:number>•</text:number>
                      <text:p text:style-name="al">het aantal VVE-plaatsen van 10 uur;</text:p>
                    </text:list-item>
                    <text:list-item text:style-override="id1-3-2-2-3-6-3-1-3-2">
                      <text:number>•</text:number>
                      <text:p text:style-name="al">het aantal VVE-plaatsen van 16 uur;</text:p>
                    </text:list-item>
                    <text:list-item text:style-override="id1-3-2-2-3-6-3-1-3-3">
                      <text:number>•</text:number>
                      <text:p text:style-name="al">het aantal VVE-plaatsen van 10 uur van kinderen van statushouders;</text:p>
                    </text:list-item>
                    <text:list-item text:style-override="id1-3-2-2-3-6-3-1-3-4">
                      <text:number>•</text:number>
                      <text:p text:style-name="al">het aantal VVE-plaatsen van 16 uur van kinderen van statushouders.</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Bijzondere bepalingen/verplichtingen</text:p>
              <text:p text:style-name="al">Om voor subsidie in aanmerking te komen moet een aanvrager aan de volgende criteria te voldoen:</text:p>
              <text:list text:style-name="id1-3-2-2-4-2-3">
                <text:list-item text:style-override="id1-3-2-2-4-2-3-1">
                  <text:number>a.</text:number>
                  <text:p text:style-name="al">De wet- en regelgeving en landelijke kwaliteitseisen voor peuterwerk en VVE. </text:p>
                </text:list-item>
                <text:list-item text:style-override="id1-3-2-2-4-2-3-2">
                  <text:number>b.</text:number>
                  <text:p text:style-name="al">De aanvrager dient ingeschreven te staan in het Landelijk Register Kinderopvang en heeft een goedgekeurd inspectierapport van de GGD. Indien er een negatief GGD-rapport voorligt wordt er gehandhaafd conform de “beleidsregels handhaving kinderopvang”. </text:p>
                </text:list-item>
              </text:list>
              <text:p text:style-name="al"/>
            </text:section>
            <text:section text:name="artikel_id1-3-2-2-4-3" text:style-name="artikel">
              <text:p text:style-name="artikel_kop_titel"><text:span text:style-name="artikel_kop_label">Artikel</text:span> <text:span text:style-name="artikel_kop_nr">15.</text:span> Aanvraagtermijn</text:p>
              <text:list text:style-name="id1-3-2-2-4-3-2">
                <text:list-item text:style-override="id1-3-2-2-4-3-2-1">
                  <text:number>1.</text:number>
                  <text:p text:style-name="al">In afwijking van artikel 8, eerste lid, van de Algemene Subsidieverordening De Fryske Marren, is het voor organisaties die nog nooit subsidie, zoals bedoeld in hoofdstuk 2 en 3, van de gemeente hebben ontvangen, mogelijk om in de loop van het kalenderjaar een subsidie, zoals bedoeld in hoofdstuk 2 en 3, aan te vragen. </text:p>
                </text:list-item>
                <text:list-item text:style-override="id1-3-2-2-4-3-2-2">
                  <text:number>2.</text:number>
                  <text:p text:style-name="al">Voor organisaties die eerder subsidie, zoals bedoeld in hoofdstuk 2 en 3, hebben ontvangen, is artikel 8, eerste lid, van de Algemene Subsidieverordening De Fryske Marren van toepassing. </text:p>
                </text:list-item>
              </text:list>
              <text:p text:style-name="al"/>
            </text:section>
            <text:section text:name="artikel_id1-3-2-2-4-4" text:style-name="artikel">
              <text:p text:style-name="artikel_kop_titel"><text:span text:style-name="artikel_kop_label">Artikel</text:span> <text:span text:style-name="artikel_kop_nr">16.</text:span> Subsidieplafond</text:p>
              <text:p text:style-name="al">Het subsidieplafond voor hoofdstukken 2 en 3 wordt jaarlijks vastgesteld door het college. </text:p>
              <text:p text:style-name="al"/>
            </text:section>
            <text:section text:name="artikel_id1-3-2-2-4-5" text:style-name="artikel">
              <text:p text:style-name="artikel_kop_titel"><text:span text:style-name="artikel_kop_label">Artikel</text:span> <text:span text:style-name="artikel_kop_nr">17.</text:span> Verdeling subsidieplafond</text:p>
              <text:list text:style-name="id1-3-2-2-4-5-2">
                <text:list-item text:style-override="id1-3-2-2-4-5-2-1">
                  <text:number>1.</text:number>
                  <text:p text:style-name="al">Honorering van aanvragen die in aanmerking komen voor subsidie en die niet worden geweigerd, geschiedt in volgorde van de door burgemeester en wethouders aangebrachte rangschikking, zoals beschreven in artikel 3, sub a, van deze regeling, totdat het voor de betrokken subsidie vastgestelde subsidieplafond is bereikt.</text:p>
                </text:list-item>
                <text:list-item text:style-override="id1-3-2-2-4-5-2-2">
                  <text:number>2.</text:number>
                  <text:p text:style-name="al">Als de aanvrager conform artikel 4:5 van de Algemene wet bestuursrecht de gelegenheid heeft gehad de aanvraag aan te vullen, geldt als datum van indiening van de aanvraag de datum waarop de aangevulde aanvraag is ingediend.</text:p>
                </text:list-item>
                <text:list-item text:style-override="id1-3-2-2-4-5-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4-6" text:style-name="artikel">
              <text:p text:style-name="artikel_kop_titel"><text:span text:style-name="artikel_kop_label">Artikel</text:span> <text:span text:style-name="artikel_kop_nr">18.</text:span> Verantwoording</text:p>
              <text:list text:style-name="id1-3-2-2-4-6-2">
                <text:list-item text:style-override="id1-3-2-2-4-6-2-1">
                  <text:number>1.</text:number>
                  <text:p text:style-name="al">In afwijking van artikel 14, eerste lid, van de Algemene Subsidieverordening De Fryske Marren, dient een subsidieontvanger van een subsidie tot en met € 10.000 uiterlijk 13 weken nadat de gesubsidieerde activiteiten zijn verricht, een aanvraag tot vaststelling in. </text:p>
                </text:list-item>
                <text:list-item text:style-override="id1-3-2-2-4-6-2-2">
                  <text:number>2.</text:number>
                  <text:p text:style-name="al">Een aanvraag tot vaststelling, zoals bedoeld in artikel 16, eerste lid, van deze regeling , bevat een inhoudelijk en financieel verslag waaruit blijkt in hoeverre de gesubsidieerde activiteiten zijn verricht. Het inhoudelijk verslag bevat een overzicht van het aantal bezette peuter- en VVE plaatsen.</text:p>
                </text:list-item>
                <text:list-item text:style-override="id1-3-2-2-4-6-2-3">
                  <text:number>3.</text:number>
                  <text:p text:style-name="al">Een aanvraag tot vaststelling bevat, in aanvulling op artikel 15, tweede lid en artikel 16, tweede lid, letter a, van de Algemene Subsidieverordening De Fryske Marren een overzicht van het aantal bezette peuter- en VVE plaatsen.</text:p>
                </text:list-item>
              </text:list>
              <text:p text:style-name="al"/>
            </text:section>
            <text:section text:name="artikel_id1-3-2-2-4-7" text:style-name="artikel">
              <text:p text:style-name="artikel_kop_titel"><text:span text:style-name="artikel_kop_label">Artikel</text:span> <text:span text:style-name="artikel_kop_nr">19.</text:span> Hardheidsclausule</text:p>
              <text:p text:style-name="al">Het college van burgemeester en wethouders van gemeente De Fryske Marren kan van bepalingen in deze regeling afwijken, wanneer vasthouden voor een subsidieaanvrager of – ontvanger gevolgen zou hebben die wegens bijzondere omstandigheden onevenredig zouden zijn tot de daarmee te dienen belangen.</text:p>
              <text:p text:style-name="al"/>
            </text:section>
            <text:section text:name="artikel_id1-3-2-2-4-8" text:style-name="artikel">
              <text:p text:style-name="artikel_kop_titel"><text:span text:style-name="artikel_kop_label">Artikel</text:span> <text:span text:style-name="artikel_kop_nr">20.</text:span> Inwerkingtreding en citeertitel</text:p>
              <text:list text:style-name="id1-3-2-2-4-8-2">
                <text:list-item text:style-override="id1-3-2-2-4-8-2-1">
                  <text:number>1.</text:number>
                  <text:p text:style-name="al">Deze subsidieregeling treedt in werking op de datum na bekendmaking.</text:p>
                </text:list-item>
                <text:list-item text:style-override="id1-3-2-2-4-8-2-2">
                  <text:number>2.</text:number>
                  <text:p text:style-name="al">Deze subsidieregeling is van toepassing op aanvragen voor subsidie die betrekking hebben op het subsidiejaar 2019 en verder.</text:p>
                </text:list-item>
                <text:list-item text:style-override="id1-3-2-2-4-8-2-3">
                  <text:number>3.</text:number>
                  <text:p text:style-name="al">De subsidieregeling Peuterwerk en Voorschoolse educatie (VVE), zoals vastgesteld op 27 juni 2017, wordt ingetrokken, met dien verstande dat deze verordening van toepassing blijft op aanvragen voor subsidies die zijn ingediend voor de datum van inwerkingtreding van deze regeling en die betrekking hebben op begrotingsjaar 2018 of eerder.</text:p>
                </text:list-item>
                <text:list-item text:style-override="id1-3-2-2-4-8-2-4">
                  <text:number>4.</text:number>
                  <text:p text:style-name="al">Deze subsidieregeling wordt aangehaald als: Subsidieregeling Peuterwerk en Voorschoolse educatie (VVE).</text:p>
                </text:list-item>
              </text:list>
              <text:p text:style-name="al"/>
              <text:p text:style-name="al"/>
              <text:p text:style-name="al">
              <text:span text:style-name="nadrukvet">Bijlage </text:span>
              <text:span text:style-name="nadrukvet">Evenwichtige spreiding</text:span>
            </text:p>
              <text:p text:style-name="al">Onder “evenwichtige spreiding” wordt verstaan een verdeling van de beschikbare plaatsen voor peuterwerk en VVE onder de volgende dorpen/wijken in gemeente De Fryske Marren:</text:p>
              <text:list text:style-name="id1-3-2-2-4-8-7">
                <text:list-item text:style-override="id1-3-2-2-4-8-7-1">
                  <text:number>•</text:number>
                  <text:p text:style-name="al">Bakhuizen;</text:p>
                </text:list-item>
                <text:list-item text:style-override="id1-3-2-2-4-8-7-2">
                  <text:number>•</text:number>
                  <text:p text:style-name="al">Balk;</text:p>
                </text:list-item>
                <text:list-item text:style-override="id1-3-2-2-4-8-7-3">
                  <text:number>•</text:number>
                  <text:p text:style-name="al">Echtenerbrug;</text:p>
                </text:list-item>
                <text:list-item text:style-override="id1-3-2-2-4-8-7-4">
                  <text:number>•</text:number>
                  <text:p text:style-name="al">Joure;</text:p>
                </text:list-item>
                <text:list-item text:style-override="id1-3-2-2-4-8-7-5">
                  <text:number>•</text:number>
                  <text:p text:style-name="al">Lemmer;</text:p>
                </text:list-item>
                <text:list-item text:style-override="id1-3-2-2-4-8-7-6">
                  <text:number>•</text:number>
                  <text:p text:style-name="al">Lemstervaart;</text:p>
                </text:list-item>
                <text:list-item text:style-override="id1-3-2-2-4-8-7-7">
                  <text:number>•</text:number>
                  <text:p text:style-name="al">Oosterzee;</text:p>
                </text:list-item>
                <text:list-item text:style-override="id1-3-2-2-4-8-7-8">
                  <text:number>•</text:number>
                  <text:p text:style-name="al">Oudehaske;</text:p>
                </text:list-item>
                <text:list-item text:style-override="id1-3-2-2-4-8-7-9">
                  <text:number>•</text:number>
                  <text:p text:style-name="al">Rotsterhaule;</text:p>
                </text:list-item>
                <text:list-item text:style-override="id1-3-2-2-4-8-7-10">
                  <text:number>•</text:number>
                  <text:p text:style-name="al">Scharsterbrug;</text:p>
                </text:list-item>
                <text:list-item text:style-override="id1-3-2-2-4-8-7-11">
                  <text:number>•</text:number>
                  <text:p text:style-name="al">Sint Nicolaasga.</text:p>
                </text:list-item>
              </text:list>
              <text:p text:style-name="al"/>
              <text:p text:style-name="al">De beschikbare kind- en/of VVE-plaatsen worden verdeeld over, in elk geval, de bovenstaande dorpen</text:p>
              <text:p text:style-name="al">Uitgangspunten voor de verdeling van de kind- en/of VVE-plaatsen zijn:</text:p>
              <text:list text:style-name="id1-3-2-2-4-8-11">
                <text:list-item text:style-override="id1-3-2-2-4-8-11-1">
                  <text:number>•</text:number>
                  <text:p text:style-name="al">subsidieaanvragen van maximaal twee kind- en/of VVE-plaatsen voor bovenstaande dorpen worden in elk geval toegekend;</text:p>
                </text:list-item>
                <text:list-item text:style-override="id1-3-2-2-4-8-11-2">
                  <text:number>•</text:number>
                  <text:p text:style-name="al">wordt er voor meer kind- en/of VVE-plaatsen subsidie aangevraagd, dan het subsidieplafond toelaat? Dan geldt bij subsidieaanvragen van meer dan twee plaatsen voor één van bovenstaande dorpen, dat het teveel aan plaatsen naar rato verrekend wordt over de drie dorpen waar de meeste plaatsen voor zijn aangevraagd. Hieronder staat een rekenvoorbeeld van deze situatie.</text:p>
                </text:list-item>
              </text:list>
              <text:p text:style-name="al"/>
              <text:p text:style-name="al">
              <text:span text:style-name="nadrukvet">Rekenvoorbeeld</text:span>
            </text:p>
              <text:p text:style-name="al">Uitgangspunt voor dit rekenvoorbeeld: er zijn 40 beschikbare plaatsen.</text:p>
              <text:p text:style-name="al"/>
              <text:section text:name="table_id1-3-2-2-4-8-16" text:style-name="table">
                <text:p text:style-name="table_top"/>
                <table:table table:style-name="tgroup">
                  <table:table-column table:style-name="id1-3-2-2-4-8-16-1-1"/>
                  <table:table-column table:style-name="id1-3-2-2-4-8-16-1-2"/>
                  <table:table-column table:style-name="id1-3-2-2-4-8-16-1-3"/>
                  <table:table-row table:style-name="row">
                    <table:table-cell table:style-name="entry" table:number-rows-spanned="1" table:number-columns-spanned="1">
                      <text:p text:style-name="table_al">
                        <text:span text:style-name="nadrukvet">Dorp</text:span>
                      </text:p>
                    </table:table-cell>
                    <table:table-cell table:style-name="entry" table:number-rows-spanned="1" table:number-columns-spanned="1">
                      <text:p text:style-name="table_al">
                        <text:span text:style-name="nadrukvet">Aantal aangevraagde plaatse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Bakhuizen</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3</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Echtenerbrug</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12</text:p>
                    </table:table-cell>
                    <table:table-cell table:style-name="entry" table:number-rows-spanned="1" table:number-columns-spanned="1">
                      <text:p text:style-name="table_al">Verrekenen naar rato.</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6</text:p>
                    </table:table-cell>
                    <table:table-cell table:style-name="entry" table:number-rows-spanned="1" table:number-columns-spanned="1">
                      <text:p text:style-name="table_al">Verrekenen naar rato.</text:p>
                    </table:table-cell>
                  </table:table-row>
                  <table:table-row table:style-name="row">
                    <table:table-cell table:style-name="entry" table:number-rows-spanned="1" table:number-columns-spanned="1">
                      <text:p text:style-name="table_al">Lemstervaart</text:p>
                    </table:table-cell>
                    <table:table-cell table:style-name="entry" table:number-rows-spanned="1" table:number-columns-spanned="1">
                      <text:p text:style-name="table_al">4</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Oosterzee</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Oudehaske</text:p>
                    </table:table-cell>
                    <table:table-cell table:style-name="entry" table:number-rows-spanned="1" table:number-columns-spanned="1">
                      <text:p text:style-name="table_al">1</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Rotsterhaule</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Scharsterbrug</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Sint Nicolaasga</text:p>
                    </table:table-cell>
                    <table:table-cell table:style-name="entry" table:number-rows-spanned="1" table:number-columns-spanned="1">
                      <text:p text:style-name="table_al">6</text:p>
                    </table:table-cell>
                    <table:table-cell table:style-name="entry" table:number-rows-spanned="1" table:number-columns-spanned="1">
                      <text:p text:style-name="table_al">Verrekenen naar rato.</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2 = 2 teveel.</text:span>
                      </text:p>
                    </table:table-cell>
                    <table:table-cell table:style-name="entry" table:number-rows-spanned="1" table:number-columns-spanned="1">
                      <text:p text:style-name="table_al"/>
                    </table:table-cell>
                  </table:table-row>
                </table:table>
                <text:p text:style-name="table_bottom"/>
              </text:section>
              <text:p text:style-name="al"/>
              <text:p text:style-name="al">Op basis van het subsidieplafond is voor maximaal 40 plaatsen subsidie beschikbaar. De twee teveel aangevraagde plaatsen, worden verdeeld over de drie dorpen met de meeste aanvragen. In het rekenvoorbeeld zijn dit Joure, Lemmer en Sint Nicolaasga.</text:p>
              <text:p text:style-name="al"/>
              <text:p text:style-name="al">Voor Joure, Lemmer en Sint Nicolaasga zijn in totaal 24 plaatsen aangevraagd. Het aantal aangevraagde plaatsen per dorp, wordt omgerekend naar een percentage:</text:p>
              <text:list text:style-name="id1-3-2-2-4-8-21">
                <text:list-item text:style-override="id1-3-2-2-4-8-21-1">
                  <text:number>•</text:number>
                  <text:p text:style-name="al">Joure met 12 plaatsen = 50% van 24 plaatsen;</text:p>
                </text:list-item>
                <text:list-item text:style-override="id1-3-2-2-4-8-21-2">
                  <text:number>•</text:number>
                  <text:p text:style-name="al">Lemmer met 6 plaatsen = 25% van 24 plaatsen;</text:p>
                </text:list-item>
                <text:list-item text:style-override="id1-3-2-2-4-8-21-3">
                  <text:number>•</text:number>
                  <text:p text:style-name="al">Sint Nicolaasga met 6 plaatsen = 25% van 24 plaatsen.</text:p>
                </text:list-item>
              </text:list>
              <text:p text:style-name="al"/>
              <text:p text:style-name="al">De twee teveel aangevraagde plaatsen, worden als volgt in mindering gebracht per dorp:</text:p>
              <text:list text:style-name="id1-3-2-2-4-8-24">
                <text:list-item text:style-override="id1-3-2-2-4-8-24-1">
                  <text:number>•</text:number>
                  <text:p text:style-name="al">50% van twee teveel aangevraagde plaatsen = 1 plaats van de aanvragen van Joure;</text:p>
                </text:list-item>
                <text:list-item text:style-override="id1-3-2-2-4-8-24-2">
                  <text:number>•</text:number>
                  <text:p text:style-name="al">25% van twee teveel aangevraagde plaatsen = 0,5 plaats van de aanvragen in Lemmer;</text:p>
                </text:list-item>
                <text:list-item text:style-override="id1-3-2-2-4-8-24-3">
                  <text:number>•</text:number>
                  <text:p text:style-name="al">25% van twee teveel aangevraagde plaatsen = 0,5 plaats van de aanvragen in Sint Nicolaasga.</text:p>
                </text:list-item>
              </text:list>
              <text:p text:style-name="al"/>
              <text:p text:style-name="al">
              <text:span text:style-name="nadrukvet">Meerdere organisaties hebben een aanvraag ingediend per dorp</text:span>
            </text:p>
              <text:p text:style-name="al">In dit geval wordt dezelfde berekening toegepast. Rekenvoorbeeld: voor Joure zijn de 12 plaatsen door twee organisaties aangevraagd:</text:p>
              <text:list text:style-name="id1-3-2-2-4-8-28">
                <text:list-item text:style-override="id1-3-2-2-4-8-28-1">
                  <text:number>•</text:number>
                  <text:p text:style-name="al">organisatie 1 = 9 plaatsen = 75% van 12 plaatsen;</text:p>
                </text:list-item>
                <text:list-item text:style-override="id1-3-2-2-4-8-28-2">
                  <text:number>•</text:number>
                  <text:p text:style-name="al">organisatie 2 = 3 plaatsen = 25% van 12 plaatsen.</text:p>
                </text:list-item>
              </text:list>
              <text:p text:style-name="al"/>
              <text:p text:style-name="al">Uit de vorige berekening is duidelijk dat er 1 plaats in mindering moet worden gebracht op het aantal aanvragen voor Joure. Deze plaats wordt als volgt in mindering gebracht op de aanvraag per organisatie:</text:p>
              <text:list text:style-name="id1-3-2-2-4-8-31">
                <text:list-item text:style-override="id1-3-2-2-4-8-31-1">
                  <text:number>•</text:number>
                  <text:p text:style-name="al">organisatie 1 = 75% van 1 plaats = 0,75 plaats. Totaal wordt toegekend: 9 plaatsen – 0,75 plaats = 8,25 plaatsen;</text:p>
                </text:list-item>
                <text:list-item text:style-override="id1-3-2-2-4-8-31-2">
                  <text:number>•</text:number>
                  <text:p text:style-name="al">organisatie 2 = 25% van 1 plaats = 0,25 plaats. Totaal wordt toegekend: 3 plaatsen – 0,25 plaats = 2,75 plaats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11 maart 2019,</text:span></text:p>
            <text:p><text:span text:style-name="functie"/></text:p>
            <text:p><text:span text:style-name="functie">de secretaris, de burgemeester,</text:span></text:p>
            <text:p><text:span text:style-name="functie">mw. D.J. Cazemie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812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werk en voorschoolse educatie (V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25</meta:user-defined>
    <meta:user-defined meta:name="OVERHEIDop.GmbID/DC.identifier">gmb-2019-68125</meta:user-defined>
    <meta:user-defined meta:name="OVERHEID.TaxonomieBeleidsagenda/OVERHEID.category">Financiën | Organisatie en beleid</meta:user-defined>
    <meta:user-defined meta:name="OVERHEID.Gemeente/DC.spatial">De Fryske Marren</meta:user-defined>
    <meta:user-defined meta:name="DC.source">titel 4.2 van de Algemene wet bestuursrecht;1.0:c:BWBR0005537&amp;titeldeel=4.2&amp;g=2019-01-01</meta:user-defined>
    <meta:user-defined meta:name="DC.source">;http://decentrale.regelgeving.overheid.nl/cvdr/xhtmloutput/Actueel/De%20Fryske%20Marren/CVDR452936.html</meta:user-defined>
    <meta:user-defined meta:name="OVERHEIDop.referentienummer">1940160093</meta:user-defined>
    <meta:user-defined meta:name="DCTERMS.alternative">Subsidieregeling Peuterwerk en Voorschoolse educatie (VVE)</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3-23</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22577_1</meta:user-defined>
    <meta:user-defined meta:name="OVERHEIDop.versieInformatie"/>
  </office:meta>
</office:document-meta>
</file>