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9 te Nijmegen: vervangen van een houten schuur door een houten 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9</text:p>
            <text:p text:style-name="common-al">
            <text:span text:style-name="nadrukvet">Omschrijving: </text:span>vervangen van een houten schuur door een houten tuinhuisje (Wolfstraat 49 te Nijmegen)</text:p>
            <text:p text:style-name="common-al">
            <text:span text:style-name="nadrukvet">Activiteiten: </text:span>Bouwen; </text:p>
            <text:p text:style-name="common-al">
            <text:span text:style-name="nadrukvet">Zaaknummer: </text:span>W.Z19.102739.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C2E1B3-9667-478B-AF7D-29DCCB9E1041" xlink:type="simple">http://www.nijmegen.nl/vergunningpagina/?guid=29C2E1B3-9667-478B-AF7D-29DCCB9E10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12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49 te Nijmegen: vervangen van een houten schuur door een houten tuinhuis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1</meta:user-defined>
    <meta:user-defined meta:name="OVERHEIDop.GmbID/DC.identifier">gmb-2019-6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L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14.22 426585.49</meta:user-defined>
    <meta:user-defined meta:name="OVERHEIDop.versieInformatie"/>
  </office:meta>
</office:document-meta>
</file>