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ctie F perceel 226 nabij noordzijde Prins Mauritssingel te Lent: rooien 30 populier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3-2019</text:p>
            <text:p text:style-name="common-al">
            <text:span text:style-name="nadrukvet">Omschrijving: </text:span>rooien 30 populieren (Sectie F perceel 226 nabij noordzijde Prins Mauritssingel te Lent)</text:p>
            <text:p text:style-name="common-al">
            <text:span text:style-name="nadrukvet">Activiteiten: </text:span>Kappen; </text:p>
            <text:p text:style-name="common-al">
            <text:span text:style-name="nadrukvet">Zaaknummer: </text:span>W.Z19.103000.01</text:p>
            <text:p text:style-name="common-al">
            <text:span text:style-name="nadrukvet">Product: </text:span>omgevingsvergunning</text:p>
            <text:p text:style-name="common-al">
            <text:span text:style-name="nadrukvet">Ontvangst: </text:span>18-03-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8001F5-6805-4469-A04C-F32557162AEB" xlink:type="simple">http://www.nijmegen.nl/vergunningpagina/?guid=018001F5-6805-4469-A04C-F32557162AE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812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2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ctie F perceel 226 nabij noordzijde Prins Mauritssingel te Lent: rooien 30 populier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20</meta:user-defined>
    <meta:user-defined meta:name="OVERHEIDop.GmbID/DC.identifier">gmb-2019-68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531.122 431611.911</meta:user-defined>
    <meta:user-defined meta:name="OVERHEIDop.versieInformatie"/>
  </office:meta>
</office:document-meta>
</file>