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ikaanweg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OV-2018-0585 voor een omgevingsvergunning voor het<text:span text:style-name="nadrukvet">kappen van een berk</text:span><text:span text:style-name="nadrukvet"/>op locatie Pelikaanweg 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1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likaanweg 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12</meta:user-defined>
    <meta:user-defined meta:name="OVERHEIDop.GmbID/DC.identifier">gmb-2019-6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A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33.23 466001.57</meta:user-defined>
    <meta:user-defined meta:name="OVERHEIDop.versieInformatie"/>
  </office:meta>
</office:document-meta>
</file>