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dboudlaan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maart 2019 besloten om de beslistermijn voor de aanvraag met zaaknummer HZ_WABO-18-2220 voor het vergroten van de woning aan de zijgevel op locatie Radboudlaan 2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11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adboudlaan 2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18</meta:user-defined>
    <meta:user-defined meta:name="OVERHEIDop.GmbID/DC.identifier">gmb-2019-68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XN 2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99.63 476409.1</meta:user-defined>
    <meta:user-defined meta:name="OVERHEIDop.versieInformatie"/>
  </office:meta>
</office:document-meta>
</file>