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erken op eigen perceel in de achtertuin, Mahlerstraat 10, 3131 S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twee berken op eigen perceel in de achtertuin  </text:p>
            <text:p text:style-name="common-al">Met de adressering         : Mahlerstraat 10, 3131 SH  </text:p>
            <text:p text:style-name="common-al">Kenmerk                         : OVXINR-5660</text:p>
            <text:p text:style-name="common-al">Type aanvraag               :  omgevingsvergunning regulier</text:p>
            <text:p text:style-name="common-al">Datum ontvangst            : 17 februari 2019</text:p>
            <text:p text:style-name="common-al">Datum beschikking         : 18 maart 2019</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11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erken op eigen perceel in de achtertuin, Mahlerstraat 10, 3131 S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114</meta:user-defined>
    <meta:user-defined meta:name="OVERHEIDop.GmbID/DC.identifier">gmb-2019-68114</meta:user-defined>
    <meta:user-defined meta:name="OVERHEID.TaxonomieBeleidsagenda/OVERHEID.category">Ruimte en infrastructuur | Organisatie en beleid</meta:user-defined>
    <meta:user-defined meta:name="OVERHEIDop.referentienummer">OVXINR-566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H 10</meta:user-defined>
    <meta:user-defined meta:name="OVERHEIDop.woonplaats">Vlaardingen</meta:user-defined>
    <meta:user-defined meta:name="OVERHEIDop.straatnaam">Mahl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79 435703</meta:user-defined>
    <meta:user-defined meta:name="OVERHEIDop.versieInformatie"/>
  </office:meta>
</office:document-meta>
</file>