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kerveld 82,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9 heeft de gemeente een aanvraag ontvangen voor een omgevingsvergunning op locatie Lakerveld 82, Lexmond. De aanvraag is geregistreerd onder zaaknummer OV-2019-0115. De aanvraag betreft het oprichten van een bijgebouw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8113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1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1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Lakerveld 82, Lex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113</meta:user-defined>
    <meta:user-defined meta:name="OVERHEIDop.GmbID/DC.identifier">gmb-2019-68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8LK 82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0287.49 440587.74</meta:user-defined>
    <meta:user-defined meta:name="OVERHEIDop.versieInformatie"/>
  </office:meta>
</office:document-meta>
</file>