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in de achtertuin, Esdoorndreef 2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in de achtertuin</text:p>
            <text:p text:style-name="common-al">Met de adressering         : Esdoorndreef 23, </text:p>
            <text:p text:style-name="common-al">Kenmerk                         : OVXINR-5653</text:p>
            <text:p text:style-name="common-al">Type aanvraag               :  omgevingsvergunning regulier</text:p>
            <text:p text:style-name="common-al">Datum ontvangst            : 12 februari 2019</text:p>
            <text:p text:style-name="common-al">Datum beschikking         : 18 maart 2019</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11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in de achtertuin, Esdoorndreef 23,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111</meta:user-defined>
    <meta:user-defined meta:name="OVERHEIDop.GmbID/DC.identifier">gmb-2019-68111</meta:user-defined>
    <meta:user-defined meta:name="OVERHEID.TaxonomieBeleidsagenda/OVERHEID.category">Ruimte en infrastructuur | Organisatie en beleid</meta:user-defined>
    <meta:user-defined meta:name="OVERHEIDop.referentienummer">OVXINR-565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BJ 23</meta:user-defined>
    <meta:user-defined meta:name="OVERHEIDop.woonplaats">Vlaardingen</meta:user-defined>
    <meta:user-defined meta:name="OVERHEIDop.straatnaam">Esdoor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01 439347</meta:user-defined>
    <meta:user-defined meta:name="OVERHEIDop.versieInformatie"/>
  </office:meta>
</office:document-meta>
</file>