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(gedeeltelijk) slopen van het gebouw, Kouvenderstraat 10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 het (gedeeltelijk) slopen van het gebouw, Kouvenderstraat 100, 6431 HH te Hoensbroek (datum </text:span>
            <text:span text:style-name="nadrukvet">ontvangst</text:span>
            <text:span text:style-name="nadrukvet"/>
            <text:span text:style-name="nadrukvet">08-03-2019</text:span>
            <text:span text:style-name="nadrukvet">, dossiernummer 906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1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(gedeeltelijk) slopen van het gebouw, Kouvenderstraat 10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10</meta:user-defined>
    <meta:user-defined meta:name="OVERHEIDop.GmbID/DC.identifier">gmb-2019-68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H 100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7 326336</meta:user-defined>
    <meta:user-defined meta:name="OVERHEIDop.versieInformatie"/>
  </office:meta>
</office:document-meta>
</file>