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7 juni 2019 - Nijnselse Kermis 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9 heeft de gemeente een aanvraag ontvangen voor een evenementenvergunning op locatie diverse straten in Nijnsel. De aanvraag is geregistreerd onder zaaknummer VEV-2019-049.</text:p>
            <text:p text:style-name="common-al">Omschrijving evenement: 14 t/m 17 juni 2019 - Nijnselse Kermis Fees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10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0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0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t/m 17 juni 2019 - Nijnselse Kermis 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09</meta:user-defined>
    <meta:user-defined meta:name="OVERHEIDop.GmbID/DC.identifier">gmb-2019-6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.PostcodeHuisnummer/OVERHEIDop.postcodeHuisnummer">5492HT 5</meta:user-defined>
    <meta:user-defined meta:name="OVERHEID.PostcodeHuisnummer/OVERHEIDop.postcodeHuisnummer">5492HP 9</meta:user-defined>
    <meta:user-defined meta:name="OVERHEID.PostcodeHuisnummer/OVERHEIDop.postcodeHuisnummer">5492JB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046.3 396718.05</meta:user-defined>
    <meta:user-defined meta:name="OVERHEID.EPSG28992/DC.spatial">161503.32 395891.06</meta:user-defined>
    <meta:user-defined meta:name="OVERHEID.EPSG28992/DC.spatial">161562.36 395817.28</meta:user-defined>
    <meta:user-defined meta:name="OVERHEID.EPSG28992/DC.spatial">161671.32 395740.46</meta:user-defined>
    <meta:user-defined meta:name="OVERHEIDop.versieInformatie"/>
  </office:meta>
</office:document-meta>
</file>