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s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aart 2019 besloten om de beslistermijn voor de aanvraag met zaaknummer HZ_WABO-18-2275 voor het realiseren van een toegangspoort alsmede het herinrichten van het terrein (wijziging op verleende vergunning HZ_WABO-16-1205) op locatie Koningslaan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8108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108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ningslaan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108</meta:user-defined>
    <meta:user-defined meta:name="OVERHEIDop.GmbID/DC.identifier">gmb-2019-68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GJ 2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00.28 476450.42</meta:user-defined>
    <meta:user-defined meta:name="OVERHEIDop.versieInformatie"/>
  </office:meta>
</office:document-meta>
</file>