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Joke Smitstraat 35, 2135 JD, plaatsen van een dakopbouw aan de achterzijde, verzenddatum 19-03-2019, zaaknummer 2935202, olonummer 41441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105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0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0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Joke Smitstraat 35, 2135 JD, plaatsen van een dakopbouw aan de achterzijde, verzenddatum 19-03-2019, zaaknummer 2935202, olonummer 41441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105</meta:user-defined>
    <meta:user-defined meta:name="OVERHEIDop.GmbID/DC.identifier">gmb-2019-681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JD 37</meta:user-defined>
    <meta:user-defined meta:name="OVERHEIDop.woonplaats">Hoofddorp</meta:user-defined>
    <meta:user-defined meta:name="OVERHEIDop.straatnaam">Joke Smit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369 479259</meta:user-defined>
    <meta:user-defined meta:name="OVERHEIDop.versieInformatie"/>
  </office:meta>
</office:document-meta>
</file>