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psstraat 148 in Enter</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het organiseren van een tentfeest Heren van Toen op 6september 2019 op de locatie Dorpsstraat 148 in Enter.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810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Dorpsstraat 148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03</meta:user-defined>
    <meta:user-defined meta:name="OVERHEIDop.GmbID/DC.identifier">gmb-2019-6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R 14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6036 478847</meta:user-defined>
    <meta:user-defined meta:name="OVERHEIDop.versieInformatie"/>
  </office:meta>
</office:document-meta>
</file>