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4 opslagruimten Zoerbeemden 12 B, 6245LR, Schietkelderweg 6, 8 en 10, 6245 HN  Eijs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bouwen van 4 opslagruimten aan de zij- en achtergevel van de bestaande loods op het perceel <text:span text:style-name="nadrukvet">Zoerbeemden 12 B, 6245LR, Schietkelderweg 6, 8 en 10, 6245 HN  Eijsden</text:span>(verzonden d.d. 18 maart 2019).</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text:span text:style-name="nadrukondlijn">moet u een afspraak maken</text:span> met het KlantContactCentrum, telefoonnummer 14 043 of 043 458 8488.</text:p>
            <text:p text:style-name="common-al"> </text:p>
            <text:p text:style-name="common-al">
            <text:span text:style-name="nadrukvet">Eijsden-Margraten, </text:span>
            <text:span text:style-name="nadrukvet">22 maart 2019</text:span>
          </text:p>
            <text:p text:style-name="common-al">
            <text:span text:style-name="nadrukvet"> </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68102</text:span><text:line-break/><text:date style:data-style-name="dag" text:fixed="true" text:date-value="2019-03-22"/><text:line-break/><text:date style:data-style-name="jaar" text:fixed="true" text:date-value="2019-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102</text:span><text:date style:data-style-name="nicedate" text:fixed="true" text:date-value="2019-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8102</text:span><text:date style:data-style-name="nicedate" text:fixed="true" text:date-value="2019-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4 opslagruimten Zoerbeemden 12 B, 6245LR, Schietkelderweg 6, 8 en 10, 6245 HN  Eijsd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2</meta:user-defined>
    <meta:user-defined meta:name="OVERHEIDop.publicationIssue">68102</meta:user-defined>
    <meta:user-defined meta:name="OVERHEIDop.GmbID/DC.identifier">gmb-2019-68102</meta:user-defined>
    <meta:user-defined meta:name="OVERHEID.TaxonomieBeleidsagenda/OVERHEID.category">Ruimte en infrastructuur | Organisatie en beleid</meta:user-defined>
    <meta:user-defined meta:name="OVERHEIDop.referentienummer">Z-HZ_WABO-2018-003990</meta:user-defined>
    <meta:user-defined meta:name="DCTERMS.abstract">het bouwen van 4 opslagruimten aan de zij- en achtergevel van de bestaande loods</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5LR 12</meta:user-defined>
    <meta:user-defined meta:name="OVERHEIDop.woonplaats">Eijsden</meta:user-defined>
    <meta:user-defined meta:name="OVERHEIDop.straatnaam">Zoerbeemden</meta:user-defined>
    <meta:user-defined meta:name="OVERHEID.PostcodeHuisnummer/OVERHEIDop.postcodeHuisnummer">6245HN</meta:user-defined>
    <meta:user-defined meta:name="OVERHEIDop.straatnaam">Schietkelderweg</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7957 311070</meta:user-defined>
    <meta:user-defined meta:name="OVERHEID.EPSG28992/DC.spatial">177955 311013</meta:user-defined>
    <meta:user-defined meta:name="OVERHEIDop.versieInformatie"/>
  </office:meta>
</office:document-meta>
</file>