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schenken zwak alcoholische dranken tijdens een GambaParty 6 juli 2019 van 17.00-22.00 uur in de Botjesstraat 4 in Klaaswaal (verzonden 13-03-2019)</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10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01</meta:user-defined>
    <meta:user-defined meta:name="OVERHEIDop.GmbID/DC.identifier">gmb-2019-68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B 4</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67 420431</meta:user-defined>
    <meta:user-defined meta:name="OVERHEIDop.versieInformatie"/>
  </office:meta>
</office:document-meta>
</file>