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schuur met paardenstallen op de locatie Boerenstraat 24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7 januari 2019 </text:p>
            <text:p text:style-name="common-al">Locatie: Boerenstraat 24 in Eerbeek</text:p>
            <text:p text:style-name="common-al">Voor: het bouwen van een schuur met paardenstallen</text:p>
            <text:p text:style-name="common-al">Activiteit(en): Bouwen van een bouwwerk (art. 2.1 lid 1 sub a Wabo) </text:p>
            <text:p text:style-name="common-al">Registratienummer: SXO-2018-1174</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6 januari 2019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81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een schuur met paardenstallen op de locatie Boerenstraat 24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6810</meta:user-defined>
    <meta:user-defined meta:name="OVERHEIDop.GmbID/DC.identifier">gmb-2019-6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KC 24</meta:user-defined>
    <meta:user-defined meta:name="OVERHEIDop.woonplaats">Eerbeek</meta:user-defined>
    <meta:user-defined meta:name="OVERHEIDop.straatnaam">Boeren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566 458437</meta:user-defined>
    <meta:user-defined meta:name="OVERHEIDop.versieInformatie"/>
  </office:meta>
</office:document-meta>
</file>