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ieuwstraat 78, 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19 heeft de gemeente een aanvraag ontvangen voor een omgevingsvergunning op locatie Nieuwstraat 78, Leerdam. De aanvraag is geregistreerd onder zaaknummer OV-2019-0113. De aanvraag betreft het splitsen van het pand in 2 appartementen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8093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9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9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Nieuwstraat 78, 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093</meta:user-defined>
    <meta:user-defined meta:name="OVERHEIDop.GmbID/DC.identifier">gmb-2019-68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1CD 78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4710.55 433713.37</meta:user-defined>
    <meta:user-defined meta:name="OVERHEIDop.versieInformatie"/>
  </office:meta>
</office:document-meta>
</file>