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Markt 2 in Zelhem, het organiseren van 4-mei dodenherdenking Zelhem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Bronckhorst een besluit genomen op de aanvraag voor een APV vergunning. De aanvraag is geregistreerd onder kenmerk 18761675. De aanvraag gaat over het organiseren van 4-mei dodenherdenking Zelhem 2019 aan de Markt 2 in Zelhem. De bezwaartermijn start op 22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organiseren van een evenement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09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Markt 2 in Zelhem, het organiseren van 4-mei dodenherdenking Zelhem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92</meta:user-defined>
    <meta:user-defined meta:name="OVERHEIDop.GmbID/DC.identifier">gmb-2019-680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R 4</meta:user-defined>
    <meta:user-defined meta:name="OVERHEID.PostcodeHuisnummer/OVERHEIDop.postcodeHuisnummer">7021CR 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14923</meta:user-defined>
    <meta:user-defined meta:name="OVERHEIDop.externeBijlage">Publiceerbaar besluit|exb-2019-14924</meta:user-defined>
    <meta:user-defined meta:name="OVERHEID.EPSG28992/DC.spatial">221139.57 446903.52</meta:user-defined>
    <meta:user-defined meta:name="OVERHEID.EPSG28992/DC.spatial">221113.43 446924.46</meta:user-defined>
    <meta:user-defined meta:name="OVERHEIDop.versieInformatie"/>
  </office:meta>
</office:document-meta>
</file>