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nlaan 17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Henegouwenlaan 17 in Oldenzaal. De aanvraag is geregistreerd onder zaaknummer 4684-2019.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09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9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egouwenlaan 1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091</meta:user-defined>
    <meta:user-defined meta:name="OVERHEIDop.GmbID/DC.identifier">gmb-2019-68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D 1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974.06 482372.8</meta:user-defined>
    <meta:user-defined meta:name="OVERHEIDop.versieInformatie"/>
  </office:meta>
</office:document-meta>
</file>