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reclameobjecten Sassenstraat 39  (zaaknummer: 2144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39 </text:span>
            <text:span text:style-name="nadrukvet">–</text:span> ontvangen 20 maart 2019 voor het plaatsen van 2 reclameobjecten aan de voorgevel (witte letters aan stalen kok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08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8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8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2 reclameobjecten Sassenstraat 39  (zaaknummer: 2144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89</meta:user-defined>
    <meta:user-defined meta:name="OVERHEIDop.GmbID/DC.identifier">gmb-2019-6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 39</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65 502773</meta:user-defined>
    <meta:user-defined meta:name="OVERHEIDop.versieInformatie"/>
  </office:meta>
</office:document-meta>
</file>