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(Wabo)  ,Delftsestraatweg 238 Delfgauw, wijziging op eerder verleende omgevingsvergunning (4148339) , OLO-nummer                   4290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wijziging op eerder verleende omgevingsvergunning (4148339) </text:p>
            <text:p text:style-name="common-al">OLO-nummer                   4290429</text:p>
            <text:p text:style-name="common-al">Dossiernummer               O19-0202 </text:p>
            <text:p text:style-name="common-al">Locatie                                 Delftsestraatweg 238 Delfgauw</text:p>
            <text:p text:style-name="common-al">Postcode                            2645 AE</text:p>
            <text:p text:style-name="common-al">Datum ontvangst            19 maart 2019</text:p>
            <text:p text:style-name="last-al">Bovenstaande aanvraag heeft een informerend karakter en biedt op dit moment geen mogelijkheid hiertegen bezwaar te maken of beroep aan te tekenen. Bezwaar of beroep is pas mogelijk na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808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8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8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 (Wabo)  ,Delftsestraatweg 238 Delfgauw, wijziging op eerder verleende omgevingsvergunning (4148339) , OLO-nummer                   42904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088</meta:user-defined>
    <meta:user-defined meta:name="OVERHEIDop.GmbID/DC.identifier">gmb-2019-68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AE 238</meta:user-defined>
    <meta:user-defined meta:name="OVERHEIDop.woonplaats">Delfgauw</meta:user-defined>
    <meta:user-defined meta:name="OVERHEIDop.straatnaam">Delftsestraat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28 447159</meta:user-defined>
    <meta:user-defined meta:name="OVERHEIDop.versieInformatie"/>
  </office:meta>
</office:document-meta>
</file>