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Oostelbeersche en Oirschotse Heide, vergunning om met een metaaldetector zich op het Historisch Legerkamp te bevi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Oostelbeersche en Oirschotse Heide</text:p>
            <text:p text:style-name="common-al">
            <text:span text:style-name="nadrukvet">Omschrijving:</text:span>
          </text:p>
            <text:p text:style-name="common-al">vergunning om met een metaaldetector zich op het Historisch Legerkamp (wat ten tijde van Koning Willem I op de Oostelbeersche en Oirschotse Heide was gelegen) te bevinden</text:p>
            <text:p text:style-name="common-al">
            <text:span text:style-name="nadrukvet">Besluitdatum:</text:span>
          </text:p>
            <text:p text:style-name="common-al">20 maart 2019</text:p>
            <text:p text:style-name="common-al">
            <text:span text:style-name="nadrukvet">Zaaknummer:</text:span>
          </text:p>
            <text:p text:style-name="common-al">OIR-2019-019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808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8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8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Oostelbeersche en Oirschotse Heide, vergunning om met een metaaldetector zich op het Historisch Legerkamp te bevi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84</meta:user-defined>
    <meta:user-defined meta:name="OVERHEIDop.GmbID/DC.identifier">gmb-2019-68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8862.85 387280.09</meta:user-defined>
    <meta:user-defined meta:name="OVERHEIDop.versieInformatie"/>
  </office:meta>
</office:document-meta>
</file>