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meente Riethoven (Sectie D, nummer 1155), verlagen van het  maaiveld ter verbetering van de natuurwaard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91</text:p>
            <text:p text:style-name="common-al">Omschrijving: Gemeente Riethoven (Sectie D, nummer 1155), verlagen van het  maaiveld ter verbetering van de natuurwaarden</text:p>
            <text:p text:style-name="common-al">Dit besluit ligt vanaf 21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0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meente Riethoven (Sectie D, nummer 1155), verlagen van het  maaiveld ter verbetering van de natuu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82</meta:user-defined>
    <meta:user-defined meta:name="OVERHEIDop.GmbID/DC.identifier">gmb-2019-6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PostcodeHuisnummer/OVERHEIDop.postcodeHuisnummer">5561TH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24.79 374511.71</meta:user-defined>
    <meta:user-defined meta:name="OVERHEID.EPSG28992/DC.spatial">152767.22 374074.83</meta:user-defined>
    <meta:user-defined meta:name="OVERHEIDop.versieInformatie"/>
  </office:meta>
</office:document-meta>
</file>